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3.5pt" fo:font-weight="bold" style:font-weight-asian="bold" style:font-weight-complex="bold"/>
    </style:style>
    <style:style style:name="P10" style:family="paragraph" style:parent-style-name="Standard" style:master-page-name="">
      <style:paragraph-properties fo:margin-left="1.199cm" fo:margin-right="0cm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1.19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 style:list-style-name="L1">
      <style:text-properties style:font-name="Arial"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2pt" fo:background-color="transparent" style:font-size-asian="12pt" style:font-name-complex="Arial2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background-color="transparent" style:font-name-complex="Arial2" loext:char-shading-value="0"/>
    </style:style>
    <style:style style:name="T3" style:family="text">
      <style:text-properties style:use-window-font-color="true" style:font-name="Arial1" style:font-name-complex="Arial2"/>
    </style:style>
    <style:style style:name="T4" style:family="text">
      <style:text-properties style:use-window-font-color="true" style:font-name="Arial1" fo:background-color="transparent" style:font-name-complex="Arial2" loext:char-shading-value="0"/>
    </style:style>
    <style:style style:name="T5" style:family="text">
      <style:text-properties fo:color="#1b1b1b" style:font-name="Arial1" fo:background-color="transparent" style:font-name-complex="Arial2" loext:char-shading-value="0"/>
    </style:style>
    <style:style style:name="T6" style:family="text">
      <style:text-properties fo:background-color="transparent" loext:char-shading-value="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MUNE di CASCIANA TERME LARI</text:p>
      <text:p text:style-name="P1"/>
      <text:p text:style-name="P5"><text:span text:style-name="T3">PROPOSTA PROGETTUALE PER LA REALIZZAZIONE DI</text:span><text:span text:style-name="T1"> ATTIVITÀ ESTIVE RIVOLTE A BAMBINI E RAGAZZ</text:span><text:span text:style-name="T2">I </text:span><text:span text:style-name="T5">DAI 3 AI 17 ANNI SUL TERRITORIO COMUNALE</text:span></text:p>
      <text:p text:style-name="P2"/>
      <text:p text:style-name="P2"/>
      <text:p text:style-name="P2">TITOLO PROGETTO _____________________________________________</text:p>
      <text:p text:style-name="P2"/>
      <text:p text:style-name="P2"/>
      <text:p text:style-name="P2">Il/la Sottoscritto/a </text:p>
      <text:p text:style-name="P2"/>
      <text:p text:style-name="P2">Cognome________________________________________________________________</text:p>
      <text:p text:style-name="P2"><text:s/></text:p>
      <text:p text:style-name="P2">Nome___________________________________________________________________</text:p>
      <text:p text:style-name="P2"/>
      <text:p text:style-name="P2">Nato a ___________________________( ______) _____ il____/____/______________ </text:p>
      <text:p text:style-name="P2"/>
      <text:p text:style-name="P4">IN QUALITA’ DI: </text:p>
      <text:p text:style-name="P2"/>
      <text:p text:style-name="P2">* legale rappresentante </text:p>
      <text:p text:style-name="P3">* avente titolo, quale _________________________________________________________^ </text:p>
      <text:p text:style-name="P8">(^indicare il titolo per il quale si agisce in nome e perconto del soggetto indicato al punto 2/A) <text:s/></text:p>
      <text:p text:style-name="P2"/>
      <text:p text:style-name="P4">DATI IDENTIFICATIVI: ASSOCIAZIONE/COOPERATIVA/ALTRO </text:p>
      <text:p text:style-name="P2"/>
      <text:p text:style-name="P2">Denominazione </text:p>
      <text:p text:style-name="P2"/>
      <text:p text:style-name="P2">________________________________________________________________________</text:p>
      <text:p text:style-name="P2"/>
      <text:p text:style-name="P2">Con sede legale nel Comune di _______________________________Provincia _______</text:p>
      <text:p text:style-name="P2"/>
      <text:p text:style-name="P2">Indirizzo ________________________________________ N° _____ CAP____________</text:p>
      <text:p text:style-name="P2"/>
      <text:p text:style-name="P2">Partita I.V.A _/__/__/__/__/__/__/__/__/__/__/__/__/__/__/__/ </text:p>
      <text:p text:style-name="P2"/>
      <text:p text:style-name="P2">C.Fiscale __/__/__/__/__/__/__/__/__/__/__/__/__/__/__/__/ </text:p>
      <text:p text:style-name="P3"/>
      <text:p text:style-name="P6">in riferimento alla Manifestazione di interesse in oggetto si forniscono le seguenti informazioni:</text:p>
      <text:p text:style-name="P6"/>
      <text:list xml:id="list35415013" text:style-name="L1">
        <text:list-item>
          <text:p text:style-name="P12">il calendario di apertura e orario quotidiano di funzionamento, con distinzione dei tempi di effettiva apertura all’utenza e di quelli – precedenti e successivi – previsti per la predisposizione quotidiana del servizio e per il suo riordino dopo la conclusione delle attività programmate</text:p>
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2"><text:soft-page-break/><text:s/>il numero e età dei bambini e degli adolescenti accolti, nel rispetto di un rapporto con lo spazio disponibile tale da garantire il prescritto distanziamento fisico</text:p>
          <text:p text:style-name="P14">Specificare il numero massimo di bambini che possono essere accolti e quali sono i <text:s/>criteri di priorità per l'accesso nel caso le richieste siano superiori al numero massimo</text:p>
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3">descrizione degli ambienti e spazi utilizzati e loro organizzazione funzionale ad esempio, accessi, aree gioco, aree servizio, ecc. – perché siano rappresentati in modo chiaro da costituire base di riferimento per regolare i flussi e gli spostamenti previsti, nonché per verificarne preliminarmente lacorrispondenza ai richiesti requisiti di sicurezza, igiene e sanità, distanziamento fisico</text:p>
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3"><text:s/>i tempi di svolgimento delle attività e loro programma giornaliero di massima, mediante un prospetto che espliciti con chiarezza le diverse situazioni e attività che si svolgono (progetto educativo) dall’inizio al termine della frequenza e individuando altresì i momenti in cui è previsto di realizzare routine di lavaggio delle mani e di igienizzazione degli spazi e materiali</text:p>
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3">l’elenco del personale impiegato (nel rispetto del prescritto rapporto numerico minimo con il numero di bambini ed adolescenti accolti), ivi compresa la previsione di una figura di coordinamento educativo e organizzativo del gruppo degli operatori</text:p>
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3">le specifiche modalità previste nel caso di accoglienza di bambini ed adolescenti <text:soft-page-break/>con disabilità oprovenienti da contesti familiari caratterizzati da fragilità, identificando le modalità di consultazionedei servizi sociosanitari al fine di concordare le forme di individualizzazione del progetto di attività da proporre e realizzare</text:p>
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3">le modalità previste per la verifica della condizione di salute del personale impiegato anche attraverso dichiarazioni o certificazioni</text:p>
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3"><text:span text:style-name="T6">la redazione dell'el</text:span>enco dei bambini ed adolescenti accolti e modalità previste per la verifica della loro condizione di salute, attraverso dichiarazioni e certificazioni da identificare in accordo con le competenti autorità sanitarie locali</text:p>
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3">il rispetto delle prescrizioni igieniche inerenti alla manutenzione ordinaria dello spazio, ilcontrollo quotidiano dello stato dei diversi arredi e attrezzature in esso presenti e loro relativapulizia approfondita periodica</text:p>
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3">le previste modalità di verifica quotidiana delle condizioni di salute delle persone che accedono all’area e del regolare utilizzo delle mascherine</text:p>
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3"><text:s/>indicazione dei costi stimati per la realizzazIone delle attività e le tariffe applicate <text:soft-page-break/>agli utenti</text:p>
  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13"><text:s/><text:span text:style-name="T4">assunzione di responsabilità condivisa dalle famiglie sulla base di un patto di corresponsabilità finalizato al rispetto delle regole di gestione e delle misure di contenimento della diffusione del contagio epidemiologico da Covid-19 secondo lo schema tipo di cui all'allegato 2 dell'ordinanza regionale n.61/2020</text:span></text:p>
          <text:p text:style-name="P15">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7"/>
      <text:p text:style-name="P10"/>
      <text:p text:style-name="P11"/>
      <text:p text:style-name="P11"/>
      <text:p text:style-name="P11">_________________, _____________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5M23S</meta:editing-duration>
    <meta:editing-cycles>20</meta:editing-cycles>
    <meta:generator>OpenOffice.org/3.3$Win32 OpenOffice.org_project/330m20$Build-9567</meta:generator>
    <dc:date>2020-06-04T16:46:14.21</dc:date>
    <meta:document-statistic meta:table-count="0" meta:image-count="0" meta:object-count="0" meta:page-count="4" meta:paragraph-count="46" meta:word-count="575" meta:character-count="10042"/>
    <meta:user-defined meta:name="Info 1"/>
    <meta:user-defined meta:name="Info 2"/>
    <meta:user-defined meta:name="Info 3"/>
    <meta:user-defined meta:name="Info 4"/>
  </office:meta>
</office:document-meta>
</file>