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ahoma1" svg:font-family="Tahoma"/>
    <style:font-face style:name="sans-serif" svg:font-family="sans-serif"/>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center"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text-properties style:font-name="sans-serif" fo:font-size="13.5pt" fo:font-weight="bold" style:font-weight-asian="bold" style:font-weight-complex="bold"/>
    </style:style>
    <style:style style:name="P10" style:family="paragraph" style:parent-style-name="Standard">
      <style:paragraph-properties fo:text-align="justify" style:justify-single-word="false"/>
      <style:text-properties style:font-name="Arial1" fo:font-size="12pt" style:font-size-asian="12pt" style:font-name-complex="Arial3" style:font-size-complex="12pt"/>
    </style:style>
    <style:style style:name="P11" style:family="paragraph" style:parent-style-name="Standard">
      <style:paragraph-properties fo:line-height="115%" fo:text-align="justify" style:justify-single-word="false"/>
      <style:text-properties style:font-name="Arial1" fo:font-size="12pt" style:font-size-asian="12pt" style:font-name-complex="Arial3" style:font-size-complex="12pt"/>
    </style:style>
    <style:style style:name="P12" style:family="paragraph" style:parent-style-name="Standard">
      <style:paragraph-properties fo:line-height="115%" fo:text-align="justify" style:justify-single-word="false"/>
      <style:text-properties style:font-name="Arial1" style:font-name-complex="Arial3"/>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text-align="justify" style:justify-single-word="false" fo:padding-left="0cm" fo:padding-right="0cm" fo:padding-top="0cm" fo:padding-bottom="0.074cm" fo:border-left="none" fo:border-right="none" fo:border-top="none" fo:border-bottom="0.035cm solid #000000" style:join-border="false"/>
      <style:text-properties style:font-name="Arial2" fo:font-size="13pt" style:font-name-asian="Arial2" style:font-size-asian="13pt" style:font-name-complex="Arial2" style:font-size-complex="13pt"/>
    </style:style>
    <style:style style:name="P15" style:family="paragraph" style:parent-style-name="Standard">
      <style:paragraph-properties fo:text-align="justify" style:justify-single-word="false" fo:padding-left="0cm" fo:padding-right="0cm" fo:padding-top="0cm" fo:padding-bottom="0.074cm" fo:border-left="none" fo:border-right="none" fo:border-top="none" fo:border-bottom="0.035cm solid #000000" style:join-border="false"/>
      <style:text-properties style:font-name="Arial" fo:font-size="12pt" style:font-size-asian="12pt" style:font-size-complex="12pt"/>
    </style:style>
    <style:style style:name="P16" style:family="paragraph" style:parent-style-name="Text_20_body">
      <style:paragraph-properties loext:contextual-spacing="false" fo:margin-left="0cm" fo:margin-right="0cm" fo:margin-top="0cm" fo:margin-bottom="0cm" fo:text-indent="0cm" style:auto-text-indent="false"/>
      <style:text-properties style:font-name="Arial" fo:font-size="12pt" fo:font-weight="bold" style:font-size-asian="12pt" style:font-size-complex="12pt"/>
    </style:style>
    <style:style style:name="P17" style:family="paragraph" style:parent-style-name="Text_20_body">
      <style:paragraph-properties loext:contextual-spacing="false" fo:margin-left="0cm" fo:margin-right="0cm" fo:margin-top="0cm" fo:margin-bottom="0cm" fo:text-indent="0cm" style:auto-text-indent="false"/>
      <style:text-properties style:font-name="Arial" fo:font-size="12pt" style:font-size-asian="12pt" style:font-size-complex="12pt"/>
    </style:style>
    <style:style style:name="P18" style:family="paragraph" style:parent-style-name="Text_20_body">
      <style:paragraph-properties loext:contextual-spacing="false" fo:margin-left="0cm" fo:margin-right="0cm" fo:margin-top="0cm" fo:margin-bottom="0cm" fo:line-height="150%" fo:text-indent="0cm" style:auto-text-indent="false"/>
      <style:text-properties style:font-name="Arial" fo:font-size="12pt" style:font-size-asian="12pt" style:font-size-complex="12pt"/>
    </style:style>
    <style:style style:name="P1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Arial" fo:font-size="12pt" style:font-size-asian="12pt" style:font-size-complex="12pt"/>
    </style:style>
    <style:style style:name="P20" style:family="paragraph" style:parent-style-name="Text_20_body">
      <style:paragraph-properties fo:text-align="center" style:justify-single-word="false"/>
      <style:text-properties style:font-name="Arial" fo:font-size="12pt" fo:font-weight="bold" style:font-size-asian="12pt" style:font-size-complex="12pt"/>
    </style:style>
    <style:style style:name="P21" style:family="paragraph" style:parent-style-name="Standard" style:list-style-name="L1">
      <style:paragraph-properties fo:text-align="justify" style:justify-single-word="false"/>
      <style:text-properties style:font-name="Arial" fo:font-size="12pt" style:font-size-asian="12pt" style:font-size-complex="12pt"/>
    </style:style>
    <style:style style:name="P22" style:family="paragraph" style:parent-style-name="Standard" style:list-style-name="L2">
      <style:paragraph-properties fo:text-align="justify" style:justify-single-word="false"/>
      <style:text-properties style:font-name="Arial" fo:font-size="12pt" style:font-size-asian="12pt" style:font-size-complex="12pt"/>
    </style:style>
    <style:style style:name="P23" style:family="paragraph" style:parent-style-name="Standard" style:list-style-name="L1">
      <style:paragraph-properties fo:text-align="justify" style:justify-single-word="false"/>
      <style:text-properties style:font-name="Arial" fo:font-size="12pt" fo:background-color="transparent" style:font-size-asian="12pt" style:font-size-complex="12pt"/>
    </style:style>
    <style:style style:name="P24" style:family="paragraph" style:parent-style-name="Standard" style:list-style-name="L2">
      <style:paragraph-properties fo:line-height="115%" fo:text-align="justify" style:justify-single-word="false"/>
      <style:text-properties style:use-window-font-color="true" style:font-name="Arial1" fo:font-size="12pt" fo:font-weight="bold" style:font-size-asian="12pt" style:font-weight-asian="bold" style:font-name-complex="Arial3"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underline-style="solid" style:text-underline-width="auto" style:text-underline-color="font-color"/>
    </style:style>
    <style:style style:name="T5" style:family="text">
      <style:text-properties style:font-name="Arial2" fo:font-size="13pt" style:font-name-asian="Arial2" style:font-size-asian="13pt" style:font-name-complex="Arial2" style:font-size-complex="13pt"/>
    </style:style>
    <style:style style:name="T6" style:family="text">
      <style:text-properties style:font-name="Arial1" style:font-name-complex="Arial3"/>
    </style:style>
    <style:style style:name="T7" style:family="text">
      <style:text-properties style:font-name="Arial1" fo:font-weight="bold" style:font-weight-asian="bold" style:font-name-complex="Arial3" style:font-weight-complex="bold"/>
    </style:style>
    <style:style style:name="T8" style:family="text">
      <style:text-properties style:use-window-font-color="true" style:font-name="Arial1" style:font-name-complex="Arial3"/>
    </style:style>
    <style:style style:name="T9" style:family="text">
      <style:text-properties style:use-window-font-color="true" style:font-name="Arial1" fo:font-weight="bold" style:font-weight-asian="bold" style:font-name-complex="Arial3" style:font-weight-complex="bold"/>
    </style:style>
    <style:style style:name="T10"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MUNE di CASCIANA TERME LARI</text:p>
      <text:p text:style-name="P1"/>
      <text:p text:style-name="P6">DOMANDA DI PARTECIPAZIONE ALLA MANIFESTAZIONE DI INTERESSE <text:s/>PER L'INDIVIDUAZIONE DI SOGGETTI IDONEI ALLA REALIZZAZIONE DI PROGETTI PER L'ORGANIZZAZIONE E GESTIONE DI CENTRI ESTIVI PER BAMBINE/I E RAGAZZE/I DAI 3 AI 17 ANNI</text:p>
      <text:p text:style-name="P5"/>
      <text:p text:style-name="P3"/>
      <text:p text:style-name="P5">1 /A . DATI ANAGRAFICI </text:p>
      <text:p text:style-name="P3"/>
      <text:p text:style-name="P3">Il/la Sottoscritto/a </text:p>
      <text:p text:style-name="P3"/>
      <text:p text:style-name="P3">Cognome________________________________________________________________</text:p>
      <text:p text:style-name="P3"><text:s/></text:p>
      <text:p text:style-name="P3">Nome___________________________________________________________________</text:p>
      <text:p text:style-name="P3"/>
      <text:p text:style-name="P3">Nato a ___________________________( ______) _____ il____/____/______________ </text:p>
      <text:p text:style-name="P3"/>
      <text:p text:style-name="P5">1/B . IN QUALITA’ DI: </text:p>
      <text:p text:style-name="P3"/>
      <text:p text:style-name="P3">* legale rappresentante </text:p>
      <text:p text:style-name="P2">* avente titolo, quale _________________________________________________________^ </text:p>
      <text:p text:style-name="P8">(^indicare il titolo per il quale si agisce in nome e perconto del soggetto indicato al punto 2/A) <text:s/></text:p>
      <text:p text:style-name="P3"/>
      <text:p text:style-name="P5">2/A . DATI IDENTIFICATIVI: ASSOCIAZIONE/COOPERATIVA/ALTRO </text:p>
      <text:p text:style-name="P3"/>
      <text:p text:style-name="P3">Denominazione </text:p>
      <text:p text:style-name="P3"/>
      <text:p text:style-name="P3">________________________________________________________________________</text:p>
      <text:p text:style-name="P3"/>
      <text:p text:style-name="P3">Con sede legale nel Comune di _______________________________Provincia _______</text:p>
      <text:p text:style-name="P3"/>
      <text:p text:style-name="P3">Indirizzo ________________________________________ N° _____ CAP____________</text:p>
      <text:p text:style-name="P3"/>
      <text:p text:style-name="P3">Partita I.V.A _/__/__/__/__/__/__/__/__/__/__/__/__/__/__/__/ </text:p>
      <text:p text:style-name="P3"/>
      <text:p text:style-name="P3">C.Fiscale __/__/__/__/__/__/__/__/__/__/__/__/__/__/__/__/ </text:p>
      <text:p text:style-name="P3"/>
      <text:p text:style-name="P3"/>
      <text:p text:style-name="P5">2/B . DOMICILIO PER LE COMUNICAZIONI relative alla Manifestazione di interesse</text:p>
      <text:p text:style-name="P3"/>
      <text:p text:style-name="P3">Denominazione </text:p>
      <text:p text:style-name="P3"/>
      <text:p text:style-name="P3">_______________________________________________________________________</text:p>
      <text:p text:style-name="P3"/>
      <text:p text:style-name="P3">Comune di _______________________________________Provincia _______________</text:p>
      <text:p text:style-name="P3"/>
      <text:p text:style-name="P3">Indirizzo_______________________________________N° ______CAP _____________ </text:p>
      <text:p text:style-name="P3"/>
      <text:p text:style-name="P3">MAIL___________________________________________________________________</text:p>
      <text:p text:style-name="P3"/>
      <text:p text:style-name="P3"><text:soft-page-break/>PEC indirizzo posta elettronica certificata ______________________________________</text:p>
      <text:p text:style-name="P3"/>
      <text:p text:style-name="P3">Telefono ___________________________ Cellulare ____________________________</text:p>
      <text:p text:style-name="P3"/>
      <text:p text:style-name="P3"/>
      <text:p text:style-name="P3">In riferimento alla Manifestazione di interesse in oggetto e pubblicato sul sito istituzionale del Comune di Casciana Terme Lari e consapevole, ai sensi degli articoli 46 e 47 del D.P.R.445/2000, delle sanzioni penali previste dall’art.76 e delle conseguenze previste dall’art. 75 del medesimo D.P.R., per le ipotesi di falsità in atti e dichiarazioni mendaci, </text:p>
      <text:p text:style-name="P3"/>
      <text:p text:style-name="P4"><text:span text:style-name="T3">DICHIARA</text:span> </text:p>
      <text:p text:style-name="P3"/>
      <text:p text:style-name="P3"><text:span text:style-name="T2">REQUISITI</text:span>: <text:span text:style-name="T4">Spuntare le caselle corrispondenti e compilare gli spazi relativi alla propria posizione: </text:span></text:p>
      <text:p text:style-name="P3"/>
      <text:p text:style-name="P3"><text:span text:style-name="T5">□ s</text:span>e soggetto appartenente al terzo settore, di essere iscritto al Registro Unico nazionale del terzo settore ((RUNTS) o, nelle more, in uno dei registri attualmente previsti ex art. 101 D. Lgs. 117/17</text:p>
      <text:p text:style-name="P3"/>
      <text:p text:style-name="P3"><text:span text:style-name="T5">□ s</text:span>e Cooperativa, di essere iscritta/o nel Registri/Albo ____________________________</text:p>
      <text:p text:style-name="P3">come da atto di _____________________ n° _____________ del __________________</text:p>
      <text:p text:style-name="P3"/>
      <text:p text:style-name="P3"><text:span text:style-name="T5">□ c</text:span>he il soggetto o società rappresentata risulta iscritta al Registro delle Imprese o all'albo delle imprese artigiane presso la Camera del Commercio, Industria Artigianato, Agricoltura </text:p>
      <text:p text:style-name="P3">(C.C.I.A.A.)come da atto di __________________________________________________ </text:p>
      <text:p text:style-name="P3">n° _____________________________________ del _____________________________</text:p>
      <text:p text:style-name="P3"/>
      <text:p text:style-name="P3"><text:span text:style-name="T5">□</text:span> di essere nelle condizioni di ________________________________________________ </text:p>
      <text:p text:style-name="P3">e pertanto non essere iscritto a nessun registro, albo od elenco di cui sopra. </text:p>
      <text:p text:style-name="P3"/>
      <text:p text:style-name="P3">□ di perseguire finalità di tipo educativo, socio culturale, ricreativo e/o sportivo a favore di minori.</text:p>
      <text:p text:style-name="P3"/>
      <text:p text:style-name="P15"><text:span text:style-name="T5">□</text:span> che il soggetto proponente possiede un'esperienza almeno di n. 1 anno nel settore di attività oggetto della manifestazione di interesse che sinteticamente di seguito descrive: </text:p>
      <text:p text:style-name="P14"/>
      <text:p text:style-name="P14"/>
      <text:p text:style-name="P14"/>
      <text:p text:style-name="P14"/>
      <text:p text:style-name="P14"/>
      <text:p text:style-name="P14"/>
      <text:p text:style-name="P3"/>
      <text:p text:style-name="P3"/>
      <text:p text:style-name="P4">DICHIARA INOLTRE </text:p>
      <text:p text:style-name="P20"><text:s/></text:p>
      <text:p text:style-name="P16">Il soggetto proponente intende organizzare il centro estivo presso:</text:p>
      <text:p text:style-name="P17"/>
      <text:p text:style-name="P18">□ <text:span text:style-name="T1">la struttura di sua proprietà/nella sua disponibilità posta a Casciana Terme Lari, via/piazza ______________________________________________ n. __________</text:span></text:p>
      <text:p text:style-name="P19"><text:soft-page-break/>dotata delle certificazioni di agibilità/abitabilità previste dalle normative vigenti e che rispetta le disposizioni in essere in materia di sicurezza, compreso il rispetto di quanto previsto in materia di sicurezza e di igiene degli alimenti.</text:p>
      <text:p text:style-name="P17"/>
      <text:p text:style-name="P17">□ <text:span text:style-name="T1">la seguente scuola/struttura pubblica di cui chiede la concessione </text:span></text:p>
      <text:p text:style-name="P16"><text:s text:c="5"/>(indicare dettagliatamente locali e spazi):</text:p>
      <text:p text:style-name="P17"/>
      <text:p text:style-name="P17">_______________________________________________________</text:p>
      <text:p text:style-name="P4"/>
      <text:p text:style-name="P3"/>
      <text:p text:style-name="P5">CONDIZIONI - ONERI -IMPEGNI </text:p>
      <text:p text:style-name="P3"/>
      <text:p text:style-name="P3">- di conoscere, aver preso visione ed accettare senza alcuna riserva tutte le condizioni, gli oneri e gli impegni indicati nella <text:s/>manifestazione di interesse in oggetto ed il mantenimento degli stessi per lo svolgimento delle attività estive proposte per l'estate, ed in particolare:</text:p>
      <text:p text:style-name="P3"/>
      <text:p text:style-name="P3">- <text:span text:style-name="T6">di attivare adeguata copertura assicurativa, per i minori iscritti, per il personale e per responsabilità civile verso terzi</text:span></text:p>
      <text:p text:style-name="P10"/>
      <text:p text:style-name="P12">- di essere in regola con gli obblighi di cui all'art. 25-bis del D.P.R. 14/11/2002, così come modificato dall'art. 2 del D.lgs.4 marzo 2014, n. 39</text:p>
      <text:p text:style-name="P12"/>
      <text:p text:style-name="P12">- di retribuire il personale coinvolto in conformità alle previsioni della vigente normativa</text:p>
      <text:p text:style-name="P12"/>
      <text:p text:style-name="P12">- di servirsi per le attività di strutture conformi alle vigenti normative in materia di igiene e sanità, prevenzione degli incendi, sicurezza degli impianti ed accessibilità</text:p>
      <text:p text:style-name="P12"/>
      <text:p text:style-name="P12">- di utilizzare personale in regola con gli obblighi di formazione sulla sicurezza</text:p>
      <text:p text:style-name="P12"/>
      <text:p text:style-name="P12">- di garantire il rispetto delle normative vigenti sulle attività rivolte ai minori, in particolare quelle relative alla riservatezza ed alla gestione dei dati sensibili ed alla privacy</text:p>
      <text:p text:style-name="P12"/>
      <text:p text:style-name="P12">- di provvedere alla tenuta di un registro su cui annotare le presenze giornaliere dei minori e degli adulti da trasmettere al Comune di Casciana Terme Lari settimanalmente</text:p>
      <text:p text:style-name="P12"/>
      <text:p text:style-name="P12">- di garantire l'apertura, la chiusura, la sorveglianza, la custodia, l'adeguata pulizia e sanificazione degli ambienti utilizzati per le attività</text:p>
      <text:p text:style-name="P12"/>
      <text:p text:style-name="P12">- di impegnarsi a realizzare attività finalizzate a favorire l'inclusione e l'integrazione sociale</text:p>
      <text:p text:style-name="P12"/>
      <text:p text:style-name="P10">- di accogliere minori in situazioni legate a bisogni specifici eventualmente segnalati dal Servizio Sociale del Comune di Casciana Terme Lari</text:p>
      <text:p text:style-name="P3"/>
      <text:p text:style-name="P3">- <text:span text:style-name="T8"><text:s/>di assumersi ogni </text:span><text:span text:style-name="T6">responsabilità nei confronti dei bambini e degli adolescenti, anche considerando il particolare momento di emergenza sanitaria in corso</text:span></text:p>
      <text:p text:style-name="P10"/>
      <text:p text:style-name="P3"><text:span text:style-name="T6">- </text:span>di essere informato e consapevole delle vigenti disposizioni, nazionali e regionali, riguardanti <text:s/>misure volte a fronteggiare l’emergenza epidemiologica da COVID-19, nonché della possibilità di eventuali future disposizioni nazionali e/o regionali che comportino <text:soft-page-break/>conseguenze sullo svolgimento delle consuete attività ricreative estive (Centri estivi)</text:p>
      <text:p text:style-name="P3"/>
      <text:list xml:id="list35403326" text:style-name="L1">
        <text:list-item>
          <text:p text:style-name="P21">di rispettare in maniera puntuale e rigorosa, per le attività progettuali proposte, le regole inserite nelle Linee guida per la gestione in sicurezza di opportunità organizzate di socialità e gioco per bambini ed adolescenti nella fase 2 dell’emergenza COVID-19, redatte dalla Presidenza del Consiglio, Dipartimento per le politiche della famiglia in tema di accessibilità, rapporto numerico per definire la presenza di personale, bimbi e adolescenti, regole del distanziamento e modalità di accompagnamento da parte dei genitori<text:span text:style-name="T10"> e gli indirizzi approvati dalla Conferenza Educativa della Zona Valdera con deliberazione n.6 del 03/06/2020</text:span></text:p>
        </text:list-item>
        <text:list-item>
          <text:p text:style-name="P23">Di impegnarsi a presentare il progetto attraverso piattaforma Suap secondo quanto disposto dall'ordinanza regionale n.61/2020;</text:p>
        </text:list-item>
        <text:list-item>
          <text:p text:style-name="P23">Nel caso di utilizzo di struttura non di proprietà del soggetto gestore, di impegnarsi a produrre attestato di pulizia e sanificazione finale, rilasciato da ente abilitato, della struttura utilizzata.</text:p>
        </text:list-item>
      </text:list>
      <text:p text:style-name="P3"/>
      <text:p text:style-name="P6">DICHIARA ALTRESI' </text:p>
      <text:p text:style-name="P3"/>
      <text:p text:style-name="P5">relativamente al personale coinvolto</text:p>
      <text:p text:style-name="P3"><text:s/></text:p>
      <text:p text:style-name="P3">- che verrà utilizzato personale con qualifica professionale e in numero adeguato, secondo le disposizioni di legge vigenti</text:p>
      <text:p text:style-name="P3"/>
      <text:p text:style-name="P3">- che assumerà le funzioni coordinatore responsabile: </text:p>
      <text:p text:style-name="P3">Cognome____________________________Nome______________________________</text:p>
      <text:p text:style-name="P3"/>
      <text:p text:style-name="P3">di cui si allega curriculum vitae</text:p>
      <text:p text:style-name="P3"/>
      <text:p text:style-name="P3">- di utilizzare personale idoneo rispetto alla tipologia del servizio offerto, facendo in modo che il rapporto educatori/utenti garantisca un buon livello di efficienza del servizio, anche riguardo la sicurezza;</text:p>
      <text:p text:style-name="P3"/>
      <text:p text:style-name="P3">- di impegnarsi a produrre la documentazione che il Comune riterrà necessario acquisire, nonché a fornire ogni notizia utile nei termini e modalità richiesti.</text:p>
      <text:p text:style-name="P3"/>
      <text:p text:style-name="P7">TRATTAMENTO DEI DATI PERSONALI </text:p>
      <text:p text:style-name="P3"/>
      <text:p text:style-name="P5">INFORMATIVA AI SENSI DEL D.Lgs. N.196/2003 E DEL REGOLAMENTO EUROPEO PER LA PROTEZIONE DEI DATI 2016/679 </text:p>
      <text:p text:style-name="P13"><text:span text:style-name="T6">Il Comune di Casciana Terme Lari dichiara che, in esecuzione degli obblighi imposti dal Regolamento UE 679/2016 in materia di protezione dei dati personali, relativamente al presente procedimento, potrà trattare i dati </text:span><text:span text:style-name="T8">forniti </text:span><text:span text:style-name="T6">dai partecipanti sia in formato cartaceo che elettronico, per il </text:span><text:span text:style-name="T8">perseguimento delle </text:span><text:span text:style-name="T6">attività necessarie per l’espletamento dei procedimenti connessi alla presente manifestazione.</text:span></text:p>
      <text:p text:style-name="P11">In qualsiasi momento è possibile esercitare i diritti di cui agli artt. 15 e ss. del Regolamento UE 679/2016. Il Titolare del trattamento è il Comune di Casciana Terme Lari.</text:p>
      <text:p text:style-name="P3"/>
      <text:p text:style-name="P3">Data di compilazione ___/___/_____ </text:p>
      <text:p text:style-name="P3"/>
      <text:p text:style-name="P3">Luogo ________________________ </text:p>
      <text:p text:style-name="P3"><text:tab/><text:tab/><text:tab/><text:tab/><text:tab/>Firma per esteso del sottoscrittore ________________</text:p>
      <text:p text:style-name="P3"><text:soft-page-break/></text:p>
      <text:p text:style-name="P3"/>
      <text:p text:style-name="P7">Allegare alla presente domanda:</text:p>
      <text:p text:style-name="P7"/>
      <text:list xml:id="list35393463" text:style-name="L2">
        <text:list-item>
          <text:p text:style-name="P24">Dichiarazioni relative al punto 6 della Manifestazione di interesse secondo il modello allegato "Proposta progettuale"; </text:p>
          <text:p text:style-name="P24"/>
        </text:list-item>
        <text:list-item>
          <text:p text:style-name="P24">Planimetria dei locali/spazi utilizzati con indicazione della loro destinazione sulla base delle attività del progetto;</text:p>
          <text:p text:style-name="P24"/>
        </text:list-item>
        <text:list-item>
          <text:p text:style-name="P24">Curriculum vitae del Coordinatore educativo;</text:p>
          <text:p text:style-name="P24"/>
        </text:list-item>
        <text:list-item>
          <text:p text:style-name="P22"><text:span text:style-name="T9">Copia fotostatica de</text:span><text:span text:style-name="T7">l documento d’identità del firmatario in corso di valid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Tahoma1" svg:font-family="Tahoma"/>
    <style:font-face style:name="sans-serif" svg:font-family="sans-serif"/>
    <style:font-face style:name="Arial2"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8M42S</meta:editing-duration>
    <meta:editing-cycles>27</meta:editing-cycles>
    <meta:generator>OpenOffice.org/3.3$Win32 OpenOffice.org_project/330m20$Build-9567</meta:generator>
    <dc:date>2020-06-04T16:49:09.71</dc:date>
    <meta:document-statistic meta:table-count="0" meta:image-count="0" meta:object-count="0" meta:page-count="5" meta:paragraph-count="86" meta:word-count="1155" meta:character-count="9061"/>
    <meta:user-defined meta:name="Info 1"/>
    <meta:user-defined meta:name="Info 2"/>
    <meta:user-defined meta:name="Info 3"/>
    <meta:user-defined meta:name="Info 4"/>
  </office:meta>
</office:document-meta>
</file>