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Arial" fo:font-weight="bold" style:font-weight-asian="bold" style:font-weight-complex="bold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71" style:parent-style-name="Car.predefinitoparagrafo" style:family="text"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82" style:parent-style-name="Car.predefinitoparagrafo" style:family="text"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88" style:parent-style-name="Car.predefinitoparagrafo" style:family="text">
      <style:text-properties style:font-name="Arial" style:font-name-asian="Arial" style:font-name-complex="Arial" fo:font-size="13pt" style:font-size-asian="13pt" style:font-size-complex="13pt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P9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P100" style:parent-style-name="Textbody" style:family="paragraph">
      <style:paragraph-properties fo:text-align="center"/>
      <style:text-properties style:font-name="Arial" fo:font-weight="bold" style:font-weight-asian="bold"/>
    </style:style>
    <style:style style:name="P101" style:parent-style-name="Textbody" style:family="paragraph">
      <style:paragraph-properties fo:margin-bottom="0in"/>
      <style:text-properties style:font-name="Arial" fo:font-weight="bold" style:font-weight-asian="bold"/>
    </style:style>
    <style:style style:name="P102" style:parent-style-name="Textbody" style:family="paragraph">
      <style:paragraph-properties fo:margin-bottom="0in"/>
      <style:text-properties style:font-name="Arial" fo:language="it" fo:country="IT"/>
    </style:style>
    <style:style style:name="P103" style:parent-style-name="Textbody" style:family="paragraph">
      <style:paragraph-properties fo:margin-bottom="0in"/>
      <style:text-properties style:font-name="Arial"/>
    </style:style>
    <style:style style:name="P104" style:parent-style-name="Textbody" style:family="paragraph">
      <style:paragraph-properties fo:margin-bottom="0in" fo:line-height="150%"/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 fo:font-weight="bold" style:font-weight-asian="bold"/>
    </style:style>
    <style:style style:name="P108" style:parent-style-name="Textbody" style:family="paragraph">
      <style:paragraph-properties fo:text-align="justify" fo:margin-bottom="0in"/>
      <style:text-properties style:font-name="Arial"/>
    </style:style>
    <style:style style:name="P109" style:parent-style-name="Textbody" style:family="paragraph">
      <style:paragraph-properties fo:margin-bottom="0in"/>
      <style:text-properties style:font-name="Arial"/>
    </style:style>
    <style:style style:name="P110" style:parent-style-name="Textbody" style:family="paragraph">
      <style:paragraph-properties fo:margin-bottom="0in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 fo:font-weight="bold" style:font-weight-asian="bold"/>
    </style:style>
    <style:style style:name="P113" style:parent-style-name="Textbody" style:family="paragraph">
      <style:paragraph-properties fo:margin-bottom="0in"/>
      <style:text-properties style:font-name="Arial" fo:font-weight="bold" style:font-weight-asian="bold"/>
    </style:style>
    <style:style style:name="P114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/>
    </style:style>
    <style:style style:name="P115" style:parent-style-name="Textbody" style:family="paragraph">
      <style:paragraph-properties fo:margin-bottom="0in"/>
      <style:text-properties style:font-name="Arial"/>
    </style:style>
    <style:style style:name="P116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17" style:parent-style-name="Car.predefinitoparagrafo" style:family="text">
      <style:text-properties style:font-name="Arial"/>
    </style:style>
    <style:style style:name="T118" style:parent-style-name="Car.predefinitoparagrafo" style:family="text">
      <style:text-properties style:font-name="Arial" fo:language="it" fo:country="IT"/>
    </style:style>
    <style:style style:name="P11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fo:language="it" fo:country="IT"/>
    </style:style>
    <style:style style:name="P120" style:parent-style-name="Textbody" style:family="paragraph">
      <style:paragraph-properties fo:margin-bottom="0in"/>
      <style:text-properties style:font-name="Arial" fo:language="it" fo:country="IT"/>
    </style:style>
    <style:style style:name="P121" style:parent-style-name="Textbody" style:family="paragraph">
      <style:paragraph-properties fo:text-align="justify" fo:margin-bottom="0in"/>
      <style:text-properties style:font-name="Arial" fo:language="it" fo:country="IT"/>
    </style:style>
    <style:style style:name="P122" style:parent-style-name="Textbody" style:family="paragraph">
      <style:paragraph-properties fo:margin-bottom="0in"/>
      <style:text-properties style:font-name="Arial" fo:language="it" fo:country="IT"/>
    </style:style>
    <style:style style:name="P123" style:parent-style-name="Textbody" style:family="paragraph">
      <style:paragraph-properties fo:margin-bottom="0in"/>
      <style:text-properties style:font-name="Arial" fo:language="it" fo:country="IT"/>
    </style:style>
    <style:style style:name="P124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 fo:language="it" fo:country="IT"/>
    </style:style>
    <style:style style:name="P127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fo:language="it" fo:country="IT"/>
    </style:style>
    <style:style style:name="P128" style:parent-style-name="Textbody" style:family="paragraph">
      <style:paragraph-properties fo:margin-bottom="0in"/>
      <style:text-properties style:font-name="Arial" fo:language="it" fo:country="IT"/>
    </style:style>
    <style:style style:name="P129" style:parent-style-name="Textbody" style:family="paragraph">
      <style:paragraph-properties fo:margin-bottom="0in"/>
      <style:text-properties style:font-name="Arial" fo:language="it" fo:country="IT"/>
    </style:style>
    <style:style style:name="P130" style:parent-style-name="Textbody" style:family="paragraph">
      <style:paragraph-properties fo:margin-bottom="0in"/>
      <style:text-properties style:font-name="Arial" fo:language="it" fo:country="IT"/>
    </style:style>
    <style:style style:name="P131" style:parent-style-name="Textbody" style:family="paragraph">
      <style:paragraph-properties fo:margin-bottom="0in"/>
      <style:text-properties style:font-name="Arial" fo:language="it" fo:country="IT"/>
    </style:style>
    <style:style style:name="P132" style:parent-style-name="Textbody" style:family="paragraph">
      <style:paragraph-properties fo:margin-bottom="0in"/>
      <style:text-properties style:font-name="Arial" fo:language="it" fo:country="IT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/>
      <style:text-properties style:font-name="Arial" style:font-name-complex="Arial"/>
    </style:style>
    <style:style style:name="P1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3" style:parent-style-name="Normale" style:family="paragraph">
      <style:text-properties style:font-name="Arial" style:font-name-complex="Arial"/>
    </style:style>
    <style:style style:name="P154" style:parent-style-name="Normale" style:family="paragraph">
      <style:text-properties style:font-name="Arial" style:font-name-complex="Arial"/>
    </style:style>
    <style:style style:name="P15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/>
    </style:style>
    <style:style style:name="T168" style:parent-style-name="Car.predefinitoparagrafo" style:family="text">
      <style:text-properties style:font-name="Arial"/>
    </style:style>
    <style:style style:name="T169" style:parent-style-name="Car.predefinitoparagrafo" style:family="text">
      <style:text-properties style:font-name="Arial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175" style:parent-style-name="Standard" style:family="paragraph">
      <style:paragraph-properties fo:text-align="justify"/>
      <style:text-properties style:font-name="Arial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Arial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P180" style:parent-style-name="Standard" style:family="paragraph">
      <style:paragraph-properties fo:text-align="justify"/>
      <style:text-properties style:font-name="Arial"/>
    </style:style>
    <style:style style:name="P181" style:parent-style-name="Standard" style:family="paragraph">
      <style:paragraph-properties fo:text-align="justify"/>
      <style:text-properties style:font-name="Arial"/>
    </style:style>
    <style:style style:name="P182" style:parent-style-name="Standard" style:family="paragraph">
      <style:paragraph-properties fo:text-align="justify"/>
      <style:text-properties style:font-name="Arial"/>
    </style:style>
    <style:style style:name="P183" style:parent-style-name="Standard" style:family="paragraph">
      <style:paragraph-properties fo:text-align="justify"/>
      <style:text-properties style:font-name="Arial"/>
    </style:style>
    <style:style style:name="P184" style:parent-style-name="Standard" style:family="paragraph">
      <style:paragraph-properties fo:text-align="justify"/>
      <style:text-properties style:font-name="Arial"/>
    </style:style>
    <style:style style:name="P185" style:parent-style-name="Standard" style:family="paragraph">
      <style:paragraph-properties fo:text-align="justify"/>
      <style:text-properties style:font-name="Arial"/>
    </style:style>
    <style:style style:name="P186" style:parent-style-name="Standard" style:family="paragraph">
      <style:paragraph-properties fo:text-align="justify"/>
      <style:text-properties style:font-name="Arial"/>
    </style:style>
    <style:style style:name="P187" style:parent-style-name="Normale" style:family="paragraph">
      <style:text-properties style:font-name="Arial" style:font-name-complex="Arial"/>
    </style:style>
    <style:style style:name="P188" style:parent-style-name="Normale" style:family="paragraph"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/>
    </style:style>
    <style:style style:name="P190" style:parent-style-name="Standard" style:family="paragraph">
      <style:paragraph-properties fo:text-align="justify"/>
      <style:text-properties style:font-name="Arial"/>
    </style:style>
    <style:style style:name="P191" style:parent-style-name="Standard" style:family="paragraph">
      <style:paragraph-properties fo:text-align="justify"/>
      <style:text-properties style:font-name="Arial"/>
    </style:style>
    <style:style style:name="P192" style:parent-style-name="Standard" style:family="paragraph">
      <style:paragraph-properties fo:text-align="justify"/>
      <style:text-properties style:font-name="Arial"/>
    </style:style>
    <style:style style:name="P193" style:parent-style-name="Standard" style:family="paragraph">
      <style:paragraph-properties fo:text-align="justify"/>
      <style:text-properties style:font-name="Arial"/>
    </style:style>
    <style:style style:name="P194" style:parent-style-name="Standard" style:family="paragraph">
      <style:paragraph-properties fo:text-align="justify"/>
      <style:text-properties style:font-name="Arial"/>
    </style:style>
    <style:style style:name="P195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Arial"/>
    </style:style>
    <style:style style:name="P19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15%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4" style:parent-style-name="Standard" style:family="paragraph">
      <style:paragraph-properties fo:text-align="justify"/>
      <style:text-properties style:font-name="Arial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P207" style:parent-style-name="Standard" style:family="paragraph">
      <style:paragraph-properties fo:text-align="justify"/>
      <style:text-properties style:font-name="Arial"/>
    </style:style>
    <style:style style:name="P208" style:parent-style-name="Standard" style:family="paragraph">
      <style:paragraph-properties fo:text-align="justify"/>
      <style:text-properties style:font-name="Arial"/>
    </style:style>
    <style:style style:name="P209" style:parent-style-name="Standard" style:family="paragraph">
      <style:paragraph-properties fo:text-align="justify"/>
      <style:text-properties style:font-name="Arial"/>
    </style:style>
    <style:style style:name="P210" style:parent-style-name="Standard" style:family="paragraph">
      <style:paragraph-properties fo:text-align="justify"/>
      <style:text-properties style:font-name="Arial"/>
    </style:style>
    <style:style style:name="P21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list-style-name="LFO1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5" style:parent-style-name="Standard" style:list-style-name="LFO1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7" style:parent-style-name="Standard" style:list-style-name="LFO1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9" style:parent-style-name="Standard" style:list-style-name="LFO1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All B</text:p>
      <text:p text:style-name="P2"/>
      <text:p text:style-name="P3">DOMANDA DI PARTECIPAZIONE ALLA MANIFESTAZIONE DI INTERESSE <text:s/>PER L'INDIVIDUAZIONE DI SOGGETTI IDONEI ALLA REALIZZAZIONE DI PROGETTI PER L'ORGANIZZAZIONE E GESTIONE DI CENTRI ESTIVI PER BAMBINE/I E RAGAZZE/I DAI 3 AI 14 ANNI</text:p>
      <text:p text:style-name="P4"/>
      <text:p text:style-name="P5"/>
      <text:p text:style-name="P6">1 /A .<text:s/>DATI ANAGRAFICI</text:p>
      <text:p text:style-name="P7"/>
      <text:p text:style-name="P8">Il/la Sottoscritto/a</text:p>
      <text:p text:style-name="P9"/>
      <text:p text:style-name="P10">Cognome________________________________________________________________</text:p>
      <text:p text:style-name="P11"><text:s/></text:p>
      <text:p text:style-name="P12">Nome___________________________________________________________________</text:p>
      <text:p text:style-name="P13"/>
      <text:p text:style-name="P14">Nato a ___________________________( ______) _____ il____/____/______________</text:p>
      <text:p text:style-name="P15"/>
      <text:p text:style-name="P16">1/B . IN QUALITA’ DI:</text:p>
      <text:p text:style-name="P17"/>
      <text:p text:style-name="P18">* legale rappresentante</text:p>
      <text:p text:style-name="P19">* avente titolo, quale _________________________________________________________^</text:p>
      <text:p text:style-name="P20">(^indicare il titolo per il quale si agisce in nome e perconto del soggetto indicato al punto 2/A) <text:s/></text:p>
      <text:p text:style-name="P21"/>
      <text:p text:style-name="P22">2/A . DATI<text:s/>IDENTIFICATIVI: ASSOCIAZIONE/COOPERATIVA/ALTRO</text:p>
      <text:p text:style-name="P23"/>
      <text:p text:style-name="P24">Denominazione</text:p>
      <text:p text:style-name="P25"/>
      <text:p text:style-name="P26">________________________________________________________________________</text:p>
      <text:p text:style-name="P27"/>
      <text:p text:style-name="P28">Con sede legale nel Comune di _______________________________Provincia _______</text:p>
      <text:p text:style-name="P29"/>
      <text:p text:style-name="P30">Indirizzo ________________________________________ N° _____ CAP____________</text:p>
      <text:p text:style-name="P31"/>
      <text:p text:style-name="P32">Partita I.V.A _/__/__/__/__/__/__/__/__/__/__/__/__/__/__/__/</text:p>
      <text:p text:style-name="P33"/>
      <text:p text:style-name="P34">C.Fiscale __/__/__/__/__/__/__/__/__/__/__/__/__/__/__/__/</text:p>
      <text:p text:style-name="P35"/>
      <text:p text:style-name="P36"/>
      <text:p text:style-name="P37">2/B . DOMICILIO PER LE COMUNICAZIONI relative alla Manifestazione di interesse</text:p>
      <text:p text:style-name="P38"/>
      <text:p text:style-name="P39">Denominazione</text:p>
      <text:p text:style-name="P40"/>
      <text:p text:style-name="P41">_______________________________________________________________________</text:p>
      <text:p text:style-name="P42"/>
      <text:p text:style-name="P43">Comune di _______________________________________Provincia _______________</text:p>
      <text:p text:style-name="P44"/>
      <text:p text:style-name="P45">Indirizzo_______________________________________N° ______CAP _____________</text:p>
      <text:p text:style-name="P46"/>
      <text:p text:style-name="P47">MAIL___________________________________________________________________</text:p>
      <text:p text:style-name="P48"/>
      <text:soft-page-break/>
      <text:p text:style-name="P49">PEC indirizzo posta elettronica certificata ______________________________________</text:p>
      <text:p text:style-name="P50"/>
      <text:p text:style-name="P51">Telefono ___________________________ Cellulare ____________________________</text:p>
      <text:p text:style-name="P52"/>
      <text:p text:style-name="P53"/>
      <text:p text:style-name="P54">In riferimento alla Manifestazione di interesse in oggetto e pubblicato sul sito istituzionale del Comune di Casciana Terme Lari e consapevole, ai sensi degli articoli 46 e 47 del D.P.R.445/2000, delle sanzioni penali previste dall’art.76 e delle conseguenze previste dall’art.<text:s/>75 del medesimo D.P.R., per le ipotesi di falsità in atti e dichiarazioni mendaci,</text:p>
      <text:p text:style-name="P55"/>
      <text:p text:style-name="P56"><text:span text:style-name="T57">DICHIARA</text:span></text:p>
      <text:p text:style-name="P58"/>
      <text:p text:style-name="P59"><text:span text:style-name="T60">REQUISITI</text:span><text:span text:style-name="T61">:<text:s/></text:span><text:span text:style-name="T62">Spuntare le caselle corrispondenti e compilare gli spazi relativi alla propria posizione:</text:span></text:p>
      <text:p text:style-name="P63"/>
      <text:p text:style-name="P64"><text:span text:style-name="T65">□ s</text:span><text:span text:style-name="T66">e soggetto appartenente al terzo settore, di<text:s/></text:span><text:span text:style-name="T67">essere iscritto al Registro Unico nazionale del terzo settore ((RUNTS) o, nelle more, in uno dei registri attualmente previsti ex art. 101 D. Lgs. 117/17</text:span></text:p>
      <text:p text:style-name="P68"/>
      <text:p text:style-name="P69"><text:span text:style-name="T70">□ s</text:span><text:span text:style-name="T71">e Cooperativa, di essere iscritta/o nel Registri/Albo ____________________________</text:span></text:p>
      <text:p text:style-name="P72">come da atto di<text:s/>_____________________ n° _____________ del __________________</text:p>
      <text:p text:style-name="P73"/>
      <text:p text:style-name="P74"><text:span text:style-name="T75">□ c</text:span><text:span text:style-name="T76">he il soggetto o società rappresentata risulta iscritta al Registro delle Imprese o all'albo delle imprese artigiane presso la Camera del Commercio, Industria Artigianato, Agricoltura</text:span></text:p>
      <text:p text:style-name="P77">(C.C.I.A.A.)come da atto di __________________________________________________</text:p>
      <text:p text:style-name="P78">n° _____________________________________ del _____________________________</text:p>
      <text:p text:style-name="P79"/>
      <text:p text:style-name="P80"><text:span text:style-name="T81">□</text:span><text:span text:style-name="T82"><text:s/>di essere nelle condizioni di ________________________________________________</text:span></text:p>
      <text:p text:style-name="P83">e pertanto non essere iscritto a nessun registro, albo od elenco di cui sopra.</text:p>
      <text:p text:style-name="P84"/>
      <text:p text:style-name="P85">□ di perseguire finalità di tipo educativo, socio culturale, ricreativo e/o sportivo a favore di minori.</text:p>
      <text:p text:style-name="P86"/>
      <text:p text:style-name="P87"><text:span text:style-name="T88">□</text:span><text:span text:style-name="T89"><text:s/>che il soggetto proponente possiede un'esperienza almeno di n. 1 anno nel settore di<text:s/></text:span><text:span text:style-name="T90">attività oggetto della manifestazione di interesse che sinteticamente di seguito descrive: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DICHIARA INOLTRE</text:p>
      <text:p text:style-name="P100"><text:s/></text:p>
      <text:p text:style-name="P101">Il soggetto proponente intende organizzare il centro estivo presso:</text:p>
      <text:p text:style-name="P102">(barrare e compilare le caselle di interesse)</text:p>
      <text:p text:style-name="P103"/>
      <text:p text:style-name="P104"><text:span text:style-name="T105">□<text:s/></text:span><text:span text:style-name="T106">la struttura di sua p</text:span><text:span text:style-name="T107">roprietà/nella sua disponibilità posta a Casciana Terme Lari, via/piazza ______________________________________________ n. __________</text:span></text:p>
      <text:soft-page-break/>
      <text:p text:style-name="P108">dotata delle certificazioni di agibilità/abitabilità previste dalle normative vigenti e che rispetta le<text:s/>disposizioni in essere in materia di sicurezza, compreso il rispetto di quanto previsto in materia di sicurezza e di igiene degli alimenti.</text:p>
      <text:p text:style-name="P109"/>
      <text:p text:style-name="P110"><text:span text:style-name="T111">□<text:s/></text:span><text:span text:style-name="T112">la seguente scuola/struttura pubblica di cui chiede la concessione</text:span></text:p>
      <text:p text:style-name="P113"><text:s text:c="5"/>(indicare dettagliatamente locali e spazi):</text:p>
      <text:p text:style-name="P114"/>
      <text:p text:style-name="P115"/>
      <text:p text:style-name="P116"><text:span text:style-name="T117">□</text:span><text:span text:style-name="T118"><text:s/>Il progetto prevede l’erogazione del pasto per il seguente numero massimo giornaliero:</text:span></text:p>
      <text:p text:style-name="P119"/>
      <text:p text:style-name="P120"/>
      <text:p text:style-name="P121">Di cui si chiede la fornitura al Comune, fatta salva l’attività di somministrazione a cura di personale dell’Ente in possesso dei prescritti requisiti e<text:s/>negli spazi individuati nella planimetri allegata, idonei dal punto di vista igienico sanitario</text:p>
      <text:p text:style-name="P122"/>
      <text:p text:style-name="P123"/>
      <text:p text:style-name="P124"><text:span text:style-name="T125">□</text:span><text:span text:style-name="T126"><text:s/>Il progetto prevede l’erogazione del pasto per il seguente numero massimo giornaliero</text:span></text:p>
      <text:p text:style-name="P127">:</text:p>
      <text:p text:style-name="P128"/>
      <text:p text:style-name="P129">per il quale sarà provveduto direttamente dall’Ente con le seguenti<text:s/>modalità:</text:p>
      <text:p text:style-name="P130"/>
      <text:p text:style-name="P131">_______________________________________________________________</text:p>
      <text:p text:style-name="P132"><text:s/></text:p>
      <text:p text:style-name="P133"/>
      <text:p text:style-name="P134">CONDIZIONI - ONERI -IMPEGNI</text:p>
      <text:p text:style-name="P135"/>
      <text:p text:style-name="P136">- di conoscere, aver preso visione ed accettare senza alcuna riserva tutte le condizioni, gli oneri e gli impegni indicati nella <text:s/>manifestazione di<text:s/>interesse in oggetto ed il mantenimento degli stessi per lo svolgimento delle attività estive proposte per l'estate, ed in particolare:</text:p>
      <text:p text:style-name="P137"/>
      <text:p text:style-name="P138"><text:span text:style-name="T139">-<text:s/></text:span><text:span text:style-name="T140">di attivare adeguata copertura assicurativa, per i minori iscritti, per il personale e per responsabilità civile vers</text:span><text:span text:style-name="T141">o terzi</text:span></text:p>
      <text:p text:style-name="P142"/>
      <text:p text:style-name="P143">- di essere in regola con gli obblighi di cui all'art. 25-bis del D.P.R. 14/11/2002, così come modificato dall'art. 2 del D.lgs.4 marzo 2014, n. 39</text:p>
      <text:p text:style-name="P144"/>
      <text:p text:style-name="P145">- di retribuire il personale coinvolto in conformità alle previsioni della vigente normativa</text:p>
      <text:p text:style-name="P146"/>
      <text:p text:style-name="P147">- di<text:s/>servirsi per le attività di strutture conformi alle vigenti normative in materia di igiene e sanità, prevenzione degli incendi, sicurezza degli impianti ed accessibilità</text:p>
      <text:p text:style-name="P148"/>
      <text:p text:style-name="P149">- di utilizzare personale in regola con gli obblighi di formazione sulla<text:s/>sicurezza</text:p>
      <text:p text:style-name="P150"/>
      <text:p text:style-name="P151">- di garantire il rispetto delle normative vigenti sulle attività rivolte ai minori, in particolare quelle relative alla riservatezza ed alla gestione dei dati sensibili ed alla privacy</text:p>
      <text:p text:style-name="P152"/>
      <text:p text:style-name="P153">- di provvedere alla tenuta di un registro su cui annotare<text:s/>le presenze giornaliere dei minori e degli adulti da trasmettere al Comune di Casciana Terme Lari settimanalmente e da mantenere presso la struttura per 14 giorni</text:p>
      <text:p text:style-name="P154"/>
      <text:soft-page-break/>
      <text:p text:style-name="P155">- di garantire l'apertura, la chiusura, la sorveglianza, la custodia, l'adeguata pulizia e<text:s/>sanificazione degli ambienti utilizzati per le attività</text:p>
      <text:p text:style-name="P156"/>
      <text:p text:style-name="P157">- di impegnarsi a realizzare attività finalizzate a favorire l'inclusione e l'integrazione sociale</text:p>
      <text:p text:style-name="P158"/>
      <text:p text:style-name="P159">- di accogliere minori in situazioni legate a bisogni specifici eventualmente segnalati dal Servizio Sociale del Comune di Casciana Terme Lari</text:p>
      <text:p text:style-name="P160"/>
      <text:p text:style-name="P161"><text:span text:style-name="T162">-<text:s/></text:span><text:span text:style-name="T163"><text:s/>di assumersi ogni responsabilità nei confronti dei bambini e degli adolescenti, anche considerando il particolare momento di emergenza sanitaria in corso</text:span></text:p>
      <text:p text:style-name="P164"/>
      <text:p text:style-name="P165"><text:span text:style-name="T166">-<text:s/></text:span><text:span text:style-name="T167">di essere informato e consapevole delle vigenti<text:s/></text:span><text:span text:style-name="T168">disposizioni, nazionali e regionali, riguardanti <text:s/>misure volte a fronteggiare l’emergenza epidemiologica da COVID-19, nonché della possibilità di eventuali future disposizioni nazionali e/o regionali che comportino conseguenze sullo svolgimento delle consu</text:span><text:span text:style-name="T169">ete attività ricreative estive (Centri estivi)</text:span></text:p>
      <text:p text:style-name="P170"/>
      <text:p text:style-name="P171"><text:span text:style-name="T172">- di rispettare in maniera puntuale e rigorosa, per le attività progettuali proposte, le regole inserite nelle "Linee guida per la gestione in sicurezza di attività educative non formali e informali, e ricrea</text:span><text:span text:style-name="T173">tive, volte al benessere dei minori durante l'emergenza COVID-19" adottate in data 21 maggio 2021 con Ordinanza del Ministero della Salute di concerto con il Ministro per le pari opportunità e la famiglia</text:span></text:p>
      <text:p text:style-name="P174"/>
      <text:p text:style-name="P175"/>
      <text:p text:style-name="P176">DICHIARA ALTRESI'</text:p>
      <text:p text:style-name="P177"/>
      <text:p text:style-name="P178">relativamente al personale coinvolto</text:p>
      <text:p text:style-name="P179"><text:s/></text:p>
      <text:p text:style-name="P180">- che verrà utilizzato personale con qualifica professionale e in numero adeguato, secondo le disposizioni di legge vigenti</text:p>
      <text:p text:style-name="P181"/>
      <text:p text:style-name="P182">- che assumerà le funzioni coordinatore responsabile:</text:p>
      <text:p text:style-name="P183">Cognome____________________________Nome______________________________</text:p>
      <text:p text:style-name="P184"/>
      <text:p text:style-name="P185">di cui si allega curriculum vitae</text:p>
      <text:p text:style-name="P186"/>
      <text:p text:style-name="P187">- che assumerà le funzioni di referente COVID-19</text:p>
      <text:p text:style-name="P188">Cognome____________________________Nome______________________________</text:p>
      <text:p text:style-name="P189"/>
      <text:p text:style-name="P190"/>
      <text:p text:style-name="P191">- di utilizzare personale idoneo rispetto alla tipologia del servizio offerto, facendo in modo che il rapporto educatori/utenti garantisca un buon livello di efficienza del servizio, anche riguardo la sicurezza;</text:p>
      <text:p text:style-name="P192"/>
      <text:p text:style-name="P193">- di impegnarsi a produrre la documentazione che il Comune riterrà necessario acquisire, nonché a fornire ogni notizia utile nei termini e modalità richiesti.</text:p>
      <text:p text:style-name="P194"/>
      <text:p text:style-name="P195">TRATTAMENTO DEI DATI PERSONALI</text:p>
      <text:p text:style-name="P196"/>
      <text:p text:style-name="P197">INFORMATIVA AI SENSI DEL D.Lgs. N.196/2003 E DEL REGOLAMENTO EUROPEO PER LA PROTEZIONE DEI DATI 2016/679</text:p>
      <text:p text:style-name="P198"><text:span text:style-name="T199">Il Comune di Casciana Terme Lar</text:span><text:span text:style-name="T200">i dichiara che, in esecuzione degli obblighi imposti dal<text:s/></text:span><text:soft-page-break/><text:span text:style-name="T201">Regolamento UE 679/2016 in materia di protezione dei dati personali, relativamente al presente procedimento, potrà trattare i dati forniti dai partecipanti sia in formato cartaceo che elettronico, pe</text:span><text:span text:style-name="T202">r il perseguimento delle attività necessarie per l’espletamento dei procedimenti connessi alla presente manifestazione.</text:span></text:p>
      <text:p text:style-name="P203">In qualsiasi momento è possibile esercitare i diritti di cui agli artt. 15 e ss. del Regolamento UE 679/2016. Il Titolare del trattamento è il Comune di Casciana Terme Lari.</text:p>
      <text:p text:style-name="P204"/>
      <text:p text:style-name="P205">Data di compilazione ___/___/_____</text:p>
      <text:p text:style-name="P206"/>
      <text:p text:style-name="P207">Luogo ________________________</text:p>
      <text:p text:style-name="P208"><text:tab/><text:tab/><text:tab/><text:tab/><text:tab/>Firma per esteso del sottoscrittore ________________</text:p>
      <text:p text:style-name="P209"/>
      <text:p text:style-name="P210"/>
      <text:p text:style-name="P211">Allegare alla presente domanda:</text:p>
      <text:p text:style-name="P212"/>
      <text:list text:style-name="LFO1" text:continue-numbering="true">
        <text:list-item>
          <text:p text:style-name="P213">Dichiarazioni relative al punto 6 della<text:s/>Manifestazione di interesse secondo il modello allegato "Proposta progettuale";</text:p>
        </text:list-item>
      </text:list>
      <text:p text:style-name="P214"/>
      <text:list text:style-name="LFO1" text:continue-numbering="true">
        <text:list-item>
          <text:p text:style-name="P215">Planimetria dei locali/spazi utilizzati con indicazione della loro destinazione sulla base delle attività del progetto;</text:p>
        </text:list-item>
      </text:list>
      <text:p text:style-name="P216"/>
      <text:list text:style-name="LFO1" text:continue-numbering="true">
        <text:list-item>
          <text:p text:style-name="P217">Curriculum vitae del Coordinatore educativo;</text:p>
        </text:list-item>
      </text:list>
      <text:p text:style-name="P218"/>
      <text:list text:style-name="LFO1" text:continue-numbering="true">
        <text:list-item>
          <text:p text:style-name="P219"><text:span text:style-name="T220">Copia fo</text:span><text:span text:style-name="T221">tostatica del documento d’identità del firmatario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etta Costagli</meta:initial-creator>
    <dc:creator>Nicoletta Costagli</dc:creator>
    <meta:creation-date>2021-05-28T08:51:00Z</meta:creation-date>
    <dc:date>2021-05-28T14:18:00Z</dc: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95" meta:character-count="9330" meta:row-count="66" meta:non-whitespace-character-count="7953"/>
  </office:meta>
</office:document-meta>
</file>