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72829C33D05D35B873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-Bold" svg:font-family="Tahoma-Bold, 'Times New Roman'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, 'Times New Roman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Trebuchet MS" fo:language="none" fo:country="none" style:language-asian="none" style:country-asian="none" style:font-name-complex="Trebuchet MS"/>
    </style:style>
    <style:style style:name="P2" style:family="paragraph" style:parent-style-name="Header">
      <style:paragraph-properties fo:margin-left="1.609cm" fo:margin-right="0cm" fo:text-indent="-1.609cm" style:auto-text-indent="false"/>
    </style:style>
    <style:style style:name="P3" style:family="paragraph" style:parent-style-name="Header">
      <style:paragraph-properties fo:margin-left="1.609cm" fo:margin-right="0cm" fo:text-align="center" style:justify-single-word="false" fo:text-indent="-1.609cm" style:auto-text-indent="false"/>
      <style:text-properties style:font-name="Trebuchet MS" style:font-name-complex="Trebuchet MS"/>
    </style:style>
    <style:style style:name="P4" style:family="paragraph" style:parent-style-name="Footer">
      <style:paragraph-properties>
        <style:tab-stops>
          <style:tab-stop style:position="17.997cm" style:type="right"/>
        </style:tab-stops>
      </style:paragraph-properties>
      <style:text-properties style:font-name="Arial" fo:font-size="9pt" style:font-size-asian="9pt" style:font-name-complex="Arial"/>
    </style:style>
    <style:style style:name="P5" style:family="paragraph" style:parent-style-name="Standard">
      <style:paragraph-properties fo:text-align="justify" style:justify-single-word="false" style:text-autospace="none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style:font-name-complex="Arial" fo:background-color="#ffffff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ahoma" fo:font-size="11pt" style:font-size-asian="11pt" style:font-name-complex="Tahoma" style:font-size-complex="11pt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ahoma" fo:font-size="8pt" style:font-size-asian="8pt" style:font-name-complex="Tahoma" style:font-size-complex="8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-Bold" fo:font-size="9pt" fo:font-weight="bold" style:font-size-asian="9pt" style:font-weight-asian="bold" style:font-name-complex="Tahoma-Bold" style:font-size-complex="9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ahoma" fo:font-size="8pt" style:font-size-asian="8pt" style:font-name-complex="Tahoma" style:font-size-complex="8pt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fo:background-color="#ffffff"/>
    </style:style>
    <style:style style:name="T3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4" style:family="text">
      <style:text-properties style:font-name="Tahoma" fo:font-size="8pt" style:font-size-asian="8pt" style:font-name-complex="Tahoma" style:font-size-complex="8pt"/>
    </style:style>
    <style:style style:name="T5" style:family="text">
      <style:text-properties style:font-name="Tahoma" fo:font-size="8pt" fo:font-style="italic" style:font-size-asian="8pt" style:font-style-asian="italic" style:font-name-complex="Tahoma" style:font-size-complex="8pt" style:font-style-complex="italic"/>
    </style:style>
    <style:style style:name="T6" style:family="text">
      <style:text-properties style:font-name="Tahoma" fo:font-size="8pt" fo:font-weight="bold" style:font-size-asian="8pt" style:font-weight-asian="bold" style:font-name-complex="Tahoma" style:font-size-complex="8pt" style:font-weight-complex="bold"/>
    </style:style>
    <style:style style:name="T7" style:family="text">
      <style:text-properties style:font-name="Tahoma-Bold" fo:font-size="9pt" fo:font-weight="bold" style:font-size-asian="9pt" style:font-weight-asian="bold" style:font-name-complex="Tahoma-Bold" style:font-size-complex="9pt" style:font-weight-complex="bold"/>
    </style:style>
    <style:style style:name="T8" style:family="text">
      <style:text-properties fo:color="#000000" style:font-name="Tahoma" fo:font-size="8pt" style:font-size-asian="8pt" style:font-name-complex="Tahoma" style:font-size-complex="8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3.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tab/><text:tab/><text:tab/><text:tab/><text:tab/><text:tab/><text:tab/><text:tab/><text:span text:style-name="T1">Al Comune di Casciana Terme Lari </text:span></text:p>
      <text:p text:style-name="P6"/>
      <text:p text:style-name="P6"/>
      <text:p text:style-name="P7"/>
      <text:p text:style-name="P5"><text:span text:style-name="T1">Io/la sottoscritto/a _________________________________________________________</text:span></text:p>
      <text:p text:style-name="P5"><text:span text:style-name="T1">Nato a ________________________il _____ residente a _________________________</text:span></text:p>
      <text:p text:style-name="P5"><text:span text:style-name="T1">in via____________________________________________________________________</text:span></text:p>
      <text:p text:style-name="P8"/>
      <text:p text:style-name="P5"><text:span text:style-name="T3">1) autorizzo</text:span><text:span text:style-name="T1"> la Sig.ra ______________________________________________________ incaricata dall’Amministrazione Comunale del Comune di Casciana Terme Lari, <text:s/>ad effettuare la registrazione telematica di <text:s/>variazione del medico, per conto del sottoscritto.</text:span></text:p>
      <text:p text:style-name="P8"/>
      <text:p text:style-name="P5"><text:span text:style-name="T3">2)autorizzo</text:span><text:span text:style-name="T1"> la Sig.ra _______________________________________________________ incaricata dall’Amministrazione Comunale del Comune di Casciana Terme Lari, <text:s/>ad effettuare la registrazione telematica di <text:s/>variazione del medico, per conto del Sig/della Signora ________________________________________________, di cui allego delega.</text:span></text:p>
      <text:p text:style-name="P8"/>
      <text:p text:style-name="P5"><text:span text:style-name="T3">3)autorizzo</text:span><text:span text:style-name="T1"> la Sig.ra _______________________________________________________ incaricata dall’Amministrazione Comunale del Comune di Casciana Terme Lari, <text:s/>ad effettuare la registrazione telematica di <text:s/>variazione del medico, <text:s/>per conto del minore ______________________________ nato/a</text:span><text:span text:style-name="T2"> a _______________________ il ____________________, di cui dichiaro ai sensi agli articoli 46 e 48 del decreto del Presidente della Repubblica 28 dicembre 2020, n. 445, di essere tutore/curatore/esercente potestà parentale.</text:span></text:p>
      <text:p text:style-name="P9"/>
      <text:p text:style-name="P9"/>
      <text:p text:style-name="P9"/>
      <text:p text:style-name="P8">Il medico scelto è il/la DOTT./DOTT.SSA …………………………………………………….</text:p>
      <text:p text:style-name="P8"/>
      <text:p text:style-name="P10"/>
      <text:p text:style-name="P10"/>
      <text:p text:style-name="P12">Informativa Privacy</text:p>
      <text:p text:style-name="P12"/>
      <text:p text:style-name="P5"><text:span text:style-name="T4">Ai sensi dell’art.13 del Regolamento UE 2016/679 (</text:span><text:span text:style-name="T5">Protezione delle persone fisiche con riguardo al trattamento dei dati personali</text:span><text:span text:style-name="T4">), la informiamo che il trattamento dei dati personali forniti o comunque acquisiti è finalizzato all’erogazione di scelta del medico. Il trattamento dei dati è attivato necessariamente per quanto previsto, avverrà presso il competente servizio del Comune di Casciana Terme Lari,</text:span><text:span text:style-name="T6"> </text:span><text:span text:style-name="T4">con l’utilizzo di procedure anche informatiche, nei modi e nei limiti necessari per perseguire le predette finalità. Il conferimento dei dati è obbligatorio. I suoi dati saranno conservati negli archivi informatici del Comune di Casciana Terme Lar</text:span><text:span text:style-name="T6">i </text:span><text:span text:style-name="T4">per un periodo massimo di dieci anni. I dati saranno comunicati alla Azienda Sanitaria Locale e alla regione Toscana per quanto previsto.</text:span></text:p>
      <text:p text:style-name="P11">All’interessato sono riconosciuti i diritti di cui al Capo III del sopra citato Regolamento UE 206/679, e in particolare il diritto di accedere ai propri dati personali, di chiederne la rettifica, l’aggiornamento e la cancellazione, se incompleti, erronei o raccolti in violazione di legge, nonché di opporsi al trattamento per motivi legittimi.</text:p>
      <text:p text:style-name="P13">Il titolare del trattamento è il Comune di Casciana Terme Lari P.zza V.Emanuele II, 2 Casciana Terme Lari.</text:p>
      <text:p text:style-name="P13">Gli incaricati del trattamento sono i dipendenti dello Sportello al Cittadino. </text:p>
      <text:p text:style-name="P5"><text:span text:style-name="T8">Il responsabile della Protezione dei dati è il Dott. Flavio Corsinovi - mail: </text:span><text:a xlink:type="simple" xlink:href="mailto:protezionedati@unione.valdera.pi.it" text:style-name="Internet_20_link" text:visited-style-name="Visited_20_Internet_20_Link"><text:span text:style-name="Internet_20_link"><text:span text:style-name="T4">protezionedati@unione.valdera.pi.it</text:span></text:span></text:a></text:p>
      <text:p text:style-name="P13">Eventuali altre comunicazioni inerenti il trattamento dei suoi dati, in attuazione di quanto previsto dal Regolamento UE 2016/679, le saranno comunicate per scritto all'indirizzo dai Lei indicato.</text:p>
      <text:p text:style-name="P11"/>
      <text:p text:style-name="P11"/>
      <text:p text:style-name="P11"/>
      <text:p text:style-name="P11"/>
      <text:p text:style-name="P10">Data ________________ <text:tab/><text:tab/><text:tab/><text:tab/>Firma _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-Bold" svg:font-family="Tahoma-Bold, 'Times New Roman'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1" svg:font-family="'Lucida Sans', 'Times New Roman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9pt" fo:language="none" fo:country="none" style:font-size-asian="9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1" style:font-family-complex="'Lucida Sans', 'Times New Roman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, 'Times New Roman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, 'Times New Roman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, 'Times New Roman'" style:font-family-generic-complex="swiss" style:font-pitch-complex="variable" style:font-size-complex="14pt"/>
    </style:style>
    <style:style style:name="Capitolo_20_2" style:display-name="Capitolo 2" style:family="paragraph" style:parent-style-name="Standard"/>
    <style:style style:name="CAP" style:family="paragraph" style:parent-style-name="Standard" style:list-style-name="WW8Num2">
      <style:text-properties fo:font-size="14pt" fo:font-weight="bold" style:font-size-asian="14pt" style:font-weight-asian="bold"/>
    </style:style>
    <style:style style:name="Contents_20_1" style:display-name="Contents 1" style:family="paragraph" style:parent-style-name="Standard" style:next-style-name="Standard" style:class="index"/>
    <style:style style:name="Header" style:family="paragraph" style:parent-style-name="Standard" style:class="extra">
      <style:text-properties fo:language="none" fo:country="none"/>
    </style:style>
    <style:style style:name="Footer" style:family="paragraph" style:parent-style-name="Standard" style:class="extra">
      <style:text-properties fo:language="none" fo:country="non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.609cm" fo:margin-right="0cm" fo:text-indent="-1.609cm" style:auto-text-indent="false"/>
    </style:style>
    <style:style style:name="MP2" style:family="paragraph" style:parent-style-name="Header">
      <style:paragraph-properties fo:margin-left="1.609cm" fo:margin-right="0cm" fo:text-align="center" style:justify-single-word="false" fo:text-indent="-1.609cm" style:auto-text-indent="false"/>
      <style:text-properties style:font-name="Trebuchet MS" style:font-name-complex="Trebuchet MS"/>
    </style:style>
    <style:style style:name="MP3" style:family="paragraph" style:parent-style-name="Header">
      <style:text-properties style:font-name="Trebuchet MS" fo:language="none" fo:country="none" style:language-asian="none" style:country-asian="none" style:font-name-complex="Trebuchet MS"/>
    </style:style>
    <style:style style:name="MP4" style:family="paragraph" style:parent-style-name="Footer">
      <style:paragraph-properties>
        <style:tab-stops>
          <style:tab-stop style:position="17.997cm" style:type="right"/>
        </style:tab-stops>
      </style:paragraph-properties>
      <style:text-properties style:font-name="Arial" fo:font-size="9pt" style:font-size-asian="9pt" style:font-name-complex="Ari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3.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3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2"/>
        <text:p text:style-name="MP2"/>
        <text:p text:style-name="MP3"><draw:frame draw:style-name="Mfr1" draw:name="Immagine1" text:anchor-type="char" svg:x="1.244cm" svg:y="9.29cm" svg:width="17.699cm" svg:height="15.503cm" draw:z-index="0"><draw:image xlink:href="Pictures/10000000000009B00000072829C33D05D35B8732.png" xlink:type="simple" xlink:show="embed" xlink:actuate="onLoad"/></draw:frame></text:p>
      </style:header>
      <style:header-first>
        <text:p text:style-name="Header"/>
      </style:header-first>
      <style:footer>
        <text:p text:style-name="MP4"><text:tab/><text:tab/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 DIRETTORE GENERALE</dc:title>
    <meta:initial-creator>Michela Toni</meta:initial-creator>
    <meta:creation-date>2021-01-07T15:58:00</meta:creation-date>
    <dc:creator>Nicoletta Costagli</dc:creator>
    <dc:date>2021-01-07T16:02:00</dc:date>
    <meta:print-date>2019-10-25T10:54:00</meta:print-date>
    <meta:editing-cycles>4</meta:editing-cycles>
    <meta:editing-duration>PT5M</meta:editing-duration>
    <meta:document-statistic meta:table-count="0" meta:image-count="1" meta:object-count="0" meta:page-count="1" meta:paragraph-count="17" meta:word-count="387" meta:character-count="3128" meta:non-whitespace-character-count="2734"/>
    <meta:generator>LibreOffice/5.3.3.2$Windows_x86 LibreOffice_project/3d9a8b4b4e538a85e0782bd6c2d430bafe583448</meta:generator>
  </office:meta>
</office:document-meta>
</file>