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style:justify-single-word="false" fo:orphans="0" fo:widows="0"/>
    </style:style>
    <style:style style:name="P2" style:family="paragraph" style:parent-style-name="Standard">
      <style:paragraph-properties fo:line-height="0.459cm" fo:text-align="justify" style:justify-single-word="false" fo:orphans="0" fo:widows="0"/>
      <style:text-properties fo:color="#000000" style:font-name="Garamond" fo:font-size="12pt" style:font-size-asian="12pt" style:font-size-complex="12pt"/>
    </style:style>
    <style:style style:name="P3" style:family="paragraph" style:parent-style-name="Standard">
      <style:text-properties fo:color="#000000" style:font-name="Garamond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Garamond" fo:font-size="12pt" style:font-size-asian="12pt" style:font-name-complex="Arial" style:font-size-complex="12pt"/>
    </style:style>
    <style:style style:name="P6" style:family="paragraph" style:parent-style-name="Standard">
      <style:paragraph-properties fo:line-height="0.379cm" fo:text-align="justify" style:justify-single-word="false" fo:orphans="0" fo:widows="0">
        <style:tab-stops>
          <style:tab-stop style:position="0.21cm"/>
          <style:tab-stop style:position="0.66cm"/>
        </style:tab-stops>
      </style:paragraph-properties>
      <style:text-properties fo:color="#000000" style:font-name="Garamond" fo:font-size="12pt" style:font-size-asian="12pt" style:font-name-complex="Arial" style:font-size-complex="12pt"/>
    </style:style>
    <style:style style:name="P7" style:family="paragraph" style:parent-style-name="Standard">
      <style:paragraph-properties fo:line-height="0.459cm" fo:text-align="justify" style:justify-single-word="false" fo:orphans="0" fo:widows="0"/>
      <style:text-properties fo:color="#000000" style:font-name="Garamond" fo:font-size="12pt" fo:language="en" fo:country="GB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9.208cm"/>
        </style:tab-stops>
      </style:paragraph-properties>
      <style:text-properties fo:color="#000000" style:font-name="Garamond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21cm"/>
          <style:tab-stop style:position="0.66cm"/>
        </style:tab-stops>
      </style:paragraph-properties>
      <style:text-properties fo:color="#000000" style:font-name="Garamond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line-height-at-least="0.7cm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style:line-height-at-least="0.7cm" fo:text-align="justify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9.208cm"/>
        </style:tab-stops>
      </style:paragraph-properties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style:text-underline-style="none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Garamond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7cm" fo:text-align="start" style:justify-single-word="false" style:writing-mode="lr-tb"/>
      <style:text-properties fo:color="#000000" style:font-name="Garamond" fo:font-size="12pt" style:font-size-asian="12pt" style:font-name-complex="Arial" style:font-size-complex="12pt"/>
    </style:style>
    <style:style style:name="P18" style:family="paragraph" style:parent-style-name="Standard">
      <style:paragraph-properties style:line-height-at-least="0.7cm" fo:text-align="justify" style:justify-single-word="false" fo:orphans="0" fo:widows="0" style:writing-mode="lr-tb"/>
      <style:text-properties fo:color="#000000" style:font-name="Garamond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style:font-name="Garamond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Garamond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font-name="Garamond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style:line-height-at-least="0.7cm" fo:text-align="center" style:justify-single-word="false" style:writing-mode="lr-tb"/>
      <style:text-properties style:font-name="Garamond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Garamond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7cm" fo:text-align="start" style:justify-single-word="false" style:writing-mode="lr-tb"/>
      <style:text-properties style:font-name="Garamond" fo:font-size="12pt" style:font-size-asian="12pt" style:font-size-complex="12pt"/>
    </style:style>
    <style:style style:name="P25" style:family="paragraph" style:parent-style-name="Standard">
      <style:paragraph-properties style:line-height-at-least="0.7cm" fo:text-align="justify" style:justify-single-word="false" style:writing-mode="lr-tb"/>
      <style:text-properties style:font-name="Garamond" fo:font-size="12pt" style:font-size-asian="12pt" style:font-size-complex="12pt"/>
    </style:style>
    <style:style style:name="P26" style:family="paragraph" style:parent-style-name="Standard">
      <style:paragraph-properties style:line-height-at-least="0.7cm" fo:text-align="justify" style:justify-single-word="false" style:writing-mode="lr-tb"/>
    </style:style>
    <style:style style:name="P27" style:family="paragraph" style:parent-style-name="Standard">
      <style:paragraph-properties style:line-height-at-least="0.7cm" fo:text-align="start" style:justify-single-word="false" style:writing-mode="lr-tb"/>
    </style:style>
    <style:style style:name="P28" style:family="paragraph" style:parent-style-name="Text_20_body">
      <style:paragraph-properties style:line-height-at-least="0.7cm" fo:text-align="start" style:justify-single-word="false" style:writing-mode="lr-tb"/>
      <style:text-properties fo:color="#000000" style:font-name="Garamond" fo:font-size="12pt" style:font-size-asian="12pt" style:font-size-complex="12pt"/>
    </style:style>
    <style:style style:name="P29" style:family="paragraph" style:parent-style-name="Rientro_20_corpo_20_del_20_testo_20_3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size-asian="12pt" style:font-size-complex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fo:color="#000000" style:font-name="Garamond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size-asian="12pt" style:font-size-complex="12pt"/>
    </style:style>
    <style:style style:name="P33" style:family="paragraph" style:parent-style-name="Standard">
      <style:paragraph-properties fo:margin-left="0.66cm" fo:margin-right="0cm" fo:line-height="0.379cm" fo:text-align="justify" style:justify-single-word="false" fo:orphans="0" fo:widows="0" fo:text-indent="-0.45cm" style:auto-text-indent="false">
        <style:tab-stops>
          <style:tab-stop style:position="0.21cm"/>
          <style:tab-stop style:position="0.66cm"/>
        </style:tab-stops>
      </style:paragraph-properties>
    </style:style>
    <style:style style:name="P34" style:family="paragraph" style:parent-style-name="Standard">
      <style:paragraph-properties fo:margin-left="0.66cm" fo:margin-right="0cm" fo:line-height="0.379cm" fo:text-align="justify" style:justify-single-word="false" fo:orphans="0" fo:widows="0" fo:text-indent="-0.45cm" style:auto-text-indent="false">
        <style:tab-stops>
          <style:tab-stop style:position="0.21cm"/>
          <style:tab-stop style:position="0.66cm"/>
        </style:tab-stops>
      </style:paragraph-properties>
      <style:text-properties fo:color="#000000" style:font-name="Garamond" fo:font-size="12pt" style:font-size-asian="12pt" style:font-name-complex="Arial" style:font-size-complex="12pt"/>
    </style:style>
    <style:style style:name="P35" style:family="paragraph" style:parent-style-name="Footer">
      <style:paragraph-properties fo:text-align="justify" style:justify-single-word="false" fo:orphans="0" fo:widows="0">
        <style:tab-stops/>
      </style:paragraph-properties>
      <style:text-properties style:font-name="Garamond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1.244cm" fo:margin-right="0cm" style:line-height-at-least="0.7cm" fo:text-align="justify" style:justify-single-word="false" fo:text-indent="0cm" style:auto-text-indent="false" style:writing-mode="lr-tb"/>
      <style:text-properties style:font-name="Garamond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Garamond" fo:font-size="12pt" style:font-size-asian="12pt" style:font-name-complex="Arial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Garamond" fo:font-size="12pt" fo:font-style="italic" fo:font-weight="bold" style:font-size-asian="12pt" style:font-style-asian="italic" style:font-weight-asian="bold" style:font-name-complex="Arial" style:font-size-complex="12pt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Garamond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0" style:family="paragraph" style:parent-style-name="Text_20_body">
      <style:paragraph-properties style:line-height-at-least="0.7cm" fo:text-align="justify" style:justify-single-word="false"/>
      <style:text-properties style:font-name="Garamond" fo:font-size="12pt" style:font-size-asian="12pt" style:font-size-complex="12pt"/>
    </style:style>
    <style:style style:name="P41" style:family="paragraph" style:parent-style-name="Text_20_body">
      <style:paragraph-properties fo:margin-top="0.212cm" fo:margin-bottom="0.212cm" fo:line-height="150%" fo:text-align="justify" style:justify-single-word="false" style:writing-mode="lr-tb"/>
      <style:text-properties fo:color="#000000" style:font-name="Garamond" fo:font-size="12pt" style:font-size-asian="12pt" style:font-size-complex="12pt"/>
    </style:style>
    <style:style style:name="P42" style:family="paragraph" style:parent-style-name="Text_20_body">
      <style:paragraph-properties fo:margin-top="0.212cm" fo:margin-bottom="0.212cm" fo:line-height="150%" fo:text-align="justify" style:justify-single-word="false"/>
      <style:text-properties fo:color="#000000" style:font-name="Garamond" fo:font-size="12pt" style:font-size-asian="12pt" style:font-size-complex="12pt"/>
    </style:style>
    <style:style style:name="P43" style:family="paragraph" style:parent-style-name="Text_20_body" style:list-style-name="WW8Num2">
      <style:paragraph-properties fo:margin-left="1.27cm" fo:margin-right="0cm" fo:text-align="justify" style:justify-single-word="false" fo:text-indent="-1.27cm" style:auto-text-indent="false"/>
      <style:text-properties fo:color="#000000" style:font-name="Garamond" fo:font-size="12pt" style:font-size-asian="12pt" style:font-name-complex="Arial" style:font-size-complex="12pt"/>
    </style:style>
    <style:style style:name="P44" style:family="paragraph" style:parent-style-name="Standard" style:master-page-name="Standard">
      <style:paragraph-properties fo:text-align="end" style:justify-single-word="false" style:page-number="auto" style:writing-mode="lr-tb"/>
      <style:text-properties fo:color="#000000" style:font-name="Garamond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46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/>
    </style:style>
    <style:style style:name="P47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size-asian="12pt" style:font-name-complex="Arial" style:font-size-complex="12pt"/>
    </style:style>
    <style:style style:name="P48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size-asian="12pt" style:font-name-complex="Arial" style:font-size-complex="12pt" style:font-weight-complex="bold"/>
    </style:style>
    <style:style style:name="P49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size-asian="12pt" style:font-size-complex="12pt"/>
    </style:style>
    <style:style style:name="P50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51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fo:background-color="transparent" style:font-size-asian="12pt" style:font-name-complex="Arial" style:font-size-complex="12pt"/>
    </style:style>
    <style:style style:name="P52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style:font-name-asian="Times New Roman1" style:font-size-asian="12pt" style:font-name-complex="Arial" style:font-size-complex="12pt"/>
    </style:style>
    <style:style style:name="P53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WW8Num2">
      <style:paragraph-properties fo:margin-left="0.318cm" fo:margin-right="0cm" fo:text-align="justify" style:justify-single-word="false" fo:text-indent="-0.318cm" style:auto-text-indent="false"/>
      <style:text-properties style:font-name="Garamond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 style:list-style-name="WW8Num2">
      <style:paragraph-properties fo:margin-left="0.318cm" fo:margin-right="0cm" fo:text-align="justify" style:justify-single-word="false" fo:text-indent="-0.318cm" style:auto-text-indent="false"/>
      <style:text-properties style:font-name="Garamond" fo:font-size="12pt"/>
    </style:style>
    <style:style style:name="P56" style:family="paragraph" style:parent-style-name="Standard" style:list-style-name="WW8Num2">
      <style:paragraph-properties fo:margin-left="0.318cm" fo:margin-right="0cm" fo:text-align="justify" style:justify-single-word="false" fo:text-indent="-0.318cm" style:auto-text-indent="false"/>
      <style:text-properties style:font-name="Garamond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Garamond" fo:font-size="12pt" style:font-size-asian="12pt" style:font-name-complex="Arial" style:font-size-complex="12pt"/>
    </style:style>
    <style:style style:name="T4" style:family="text">
      <style:text-properties fo:color="#000000" style:font-name="Garamond" fo:font-size="12pt" style:font-size-asian="12pt" style:font-name-complex="Arial" style:font-size-complex="12pt" style:font-style-complex="italic"/>
    </style:style>
    <style:style style:name="T5" style:family="text">
      <style:text-properties fo:color="#000000"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6" style:family="text">
      <style:text-properties fo:color="#000000" style:font-name="Garamond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Garamond" fo:font-size="12pt" fo:language="en" fo:country="GB" style:font-size-asian="12pt" style:font-size-complex="12pt"/>
    </style:style>
    <style:style style:name="T8" style:family="text">
      <style:text-properties fo:color="#000000" style:font-name="Garamond" fo:font-size="12pt" fo:language="en" fo:country="GB" fo:font-weight="bold" style:font-size-asian="12pt" style:font-weight-asian="bold" style:font-size-complex="12pt"/>
    </style:style>
    <style:style style:name="T9" style:family="text">
      <style:text-properties fo:color="#000000" style:font-name="Garamond" fo:font-size="12pt" style:font-name-asian="Times-Roman" style:font-size-asian="12pt" style:font-name-complex="Times-Roman" style:font-size-complex="12pt"/>
    </style:style>
    <style:style style:name="T10" style:family="text">
      <style:text-properties fo:color="#000000" style:font-name="Garamond" fo:font-size="12pt" fo:font-style="italic" style:font-size-asian="12pt" style:font-style-asian="italic" style:font-name-complex="Arial" style:font-size-complex="12pt"/>
    </style:style>
    <style:style style:name="T11" style:family="text">
      <style:text-properties fo:color="#000000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T12" style:family="text">
      <style:text-properties fo:color="#000000" fo:font-size="12pt" style:font-size-asian="12pt" style:font-name-complex="Arial" style:font-size-complex="12pt"/>
    </style:style>
    <style:style style:name="T13" style:family="text">
      <style:text-properties fo:font-size="12pt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style:font-name-asian="Times New Roman1" style:font-size-asian="12pt" style:font-name-complex="Arial" style:font-size-complex="12pt"/>
    </style:style>
    <style:style style:name="T16" style:family="text">
      <style:text-properties fo:font-size="12pt" fo:background-color="transparent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style:font-size-asian="12pt" style:font-name-complex="Arial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llegato “A3”</text:p>
      <text:p text:style-name="P21"/>
      <text:p text:style-name="P19"><text:span text:style-name="T22">DICHIARAZIONE SOSTITUTIVA DI CERTIFICAZIONE </text:span><text:tab/></text:p>
      <text:p text:style-name="P23"/>
      <text:p text:style-name="P20">SELEZIONE PER L’AFFIDAMENTO DELLA GESTIONE IN ORARIO EXTRASCOLASTICO DELLA PALESTRA COMUNALE DEL PLESSO SCOLASTICO SITO IN CASCIANA TERME VIA ANTICA PONTEDERESE. PERIODO 01.11.2020- 31.08.2021</text:p>
      <text:p text:style-name="P20"/>
      <text:p text:style-name="P28">Il sottoscritto : ____________________________________________________________________</text:p>
      <text:p text:style-name="P42">Nato a ___________________________ Prov. ____________ il ____________________________</text:p>
      <text:p text:style-name="P42">Residente nel Comune ____________________________ Provincia_________________________</text:p>
      <text:p text:style-name="P41">Stato____________________________, </text:p>
      <text:p text:style-name="P26"><text:span text:style-name="T1">in qualità di legale rappresentante </text:span><text:span text:style-name="T3">della seguente:</text:span></text:p>
      <text:p text:style-name="P26"><text:span text:style-name="T5">□ </text:span><text:span text:style-name="T3">società/associazione sportiva dilettantistica</text:span></text:p>
      <text:p text:style-name="P26"><text:span text:style-name="T5">□ </text:span><text:span text:style-name="T3">ente di promozione sportiva</text:span></text:p>
      <text:p text:style-name="P26"><text:span text:style-name="T5">□ </text:span><text:span text:style-name="T3">disciplina sportiva associata</text:span></text:p>
      <text:p text:style-name="P26"><text:span text:style-name="T5">□ </text:span><text:span text:style-name="T3">federazione sportiva nazionale</text:span></text:p>
      <text:p text:style-name="P2"/>
      <text:p text:style-name="P2">(denominazione/ragione sociale) ______________________________________________________</text:p>
      <text:p text:style-name="P2"/>
      <text:p text:style-name="P17">________________________________________________________________________________</text:p>
      <text:p text:style-name="P18"/>
      <text:p text:style-name="P2">con sede nel Comune _______________________________ Prov._________ Stato _____________</text:p>
      <text:p text:style-name="P2"/>
      <text:p text:style-name="P2">via/piazza <text:s/>____________________________________________________________ n._________</text:p>
      <text:p text:style-name="P2"/>
      <text:p text:style-name="P2">codice fiscale <text:s/>_____________________________________________________________________</text:p>
      <text:p text:style-name="P2"/>
      <text:p text:style-name="P7">partita IVA <text:s/>______________________________________________________________________</text:p>
      <text:p text:style-name="P7"/>
      <text:p text:style-name="P1"><text:span text:style-name="T7">tel._____________________________________ <text:s text:c="3"/>fax _________________________________</text:span><text:span text:style-name="T8"><text:tab/> </text:span></text:p>
      <text:p text:style-name="P11">indirizzo di posta elettronica <text:s/>_________________________________________________________ </text:p>
      <text:p text:style-name="P11"/>
      <text:p text:style-name="P11">indirizzo di posta elettronica certificata <text:s/>_________________________________________________</text:p>
      <text:p text:style-name="P25"/>
      <text:p text:style-name="P26"><text:span text:style-name="T3">con espresso riferimento alla società/ente/associazione che rappresenta e a corredo della domanda di ammissione alla selezione in oggetto, </text:span><text:span text:style-name="T9">ai sensi degli articoli 46 e 47 del DPR 28.12.2000 n.445, consapevole delle sanzioni penali previste dall’art.76 </text:span><text:span text:style-name="T3"><text:s/>del medesimo D.P.R. 445/2000, per le ipotesi di falsità in atti e dichiarazioni mendaci ivi indicate </text:span></text:p>
      <text:p text:style-name="P22"><text:soft-page-break/>DICHIARA </text:p>
      <text:p text:style-name="P5"/>
      <text:list xml:id="list4709318920229644704" text:style-name="WW8Num2">
        <text:list-item>
          <text:p text:style-name="P43">che il soggetto che partecipa alla gara è:</text:p>
        </text:list-item>
      </text:list>
      <text:p text:style-name="P30"/>
      <text:p text:style-name="P36"><text:span text:style-name="T11">□ </text:span><text:span text:style-name="T12">società/associazione sportiva dilettantistica</text:span></text:p>
      <text:p text:style-name="P36"><text:span text:style-name="T11">□ </text:span><text:span text:style-name="T12">ente di promozione sportiva</text:span></text:p>
      <text:p text:style-name="P36"><text:span text:style-name="T11">□ </text:span><text:span text:style-name="T12">disciplina sportiva associata</text:span></text:p>
      <text:p text:style-name="P36"><text:span text:style-name="T11">□ </text:span><text:span text:style-name="T12">federazione sportiva nazionale</text:span></text:p>
      <text:p text:style-name="P3"/>
      <text:p text:style-name="P3"/>
      <text:list xml:id="list29481772" text:continue-numbering="true" text:style-name="WW8Num2">
        <text:list-item>
          <text:p text:style-name="P43">che i soggetti muniti di poteri di rappresentanza sono i seguenti (indicare per ognuno cognome, nome, data e luogo di nascita <text:s/>e carica sociale)</text:p>
        </text:list-item>
      </text:list>
      <text:p text:style-name="P37"/>
      <text:p text:style-name="P4"><text:tab/>Cognome_________________________________ <text:s/>Nome ___________________________</text:p>
      <text:p text:style-name="P4"/>
      <text:p text:style-name="P4"><text:tab/>Nato a ____________________________ Prov. (________) <text:s/>il _______________________</text:p>
      <text:p text:style-name="P4"/>
      <text:p text:style-name="P4"><text:tab/>Carica sociale <text:s/>______________________________________________________________</text:p>
      <text:p text:style-name="P4"/>
      <text:p text:style-name="P37"/>
      <text:p text:style-name="P4"><text:tab/>Cognome_________________________________ <text:s/>Nome ___________________________</text:p>
      <text:p text:style-name="P4"/>
      <text:p text:style-name="P4"><text:tab/>Nato a ____________________________ Prov. (________) <text:s/>il _______________________</text:p>
      <text:p text:style-name="P4"/>
      <text:p text:style-name="P4"><text:tab/>Carica sociale <text:s/>______________________________________________________________</text:p>
      <text:p text:style-name="P4"/>
      <text:p text:style-name="P4"/>
      <text:p text:style-name="P4"><text:tab/>Cognome_________________________________ <text:s/>Nome ___________________________</text:p>
      <text:p text:style-name="P4"/>
      <text:p text:style-name="P4"><text:tab/>Nato a ____________________________ Prov. (________) <text:s/>il _______________________</text:p>
      <text:p text:style-name="P4"/>
      <text:p text:style-name="P4"><text:tab/>Carica sociale <text:s/>______________________________________________________________</text:p>
      <text:p text:style-name="P4"/>
      <text:p text:style-name="P4"/>
      <text:p text:style-name="P4"><text:tab/>Cognome_________________________________ <text:s/>Nome ___________________________</text:p>
      <text:p text:style-name="P4"/>
      <text:p text:style-name="P4"><text:tab/>Nato a ____________________________ Prov. (________) <text:s/>il _______________________</text:p>
      <text:p text:style-name="P4"/>
      <text:p text:style-name="P4"><text:tab/>Carica sociale <text:s/>______________________________________________________________</text:p>
      <text:p text:style-name="P45"/>
      <text:p text:style-name="P32"/>
      <text:list xml:id="list29472687" text:continue-numbering="true" text:style-name="WW8Num2">
        <text:list-item>
          <text:p text:style-name="P46"><text:span text:style-name="T17">che la </text:span><text:span text:style-name="T12">società/ente/associazione</text:span><text:span text:style-name="T17"> è in grado di gestire la palestra con modalità tali che non solo gli eventuali associati, ma tutti i cittadini possano usufruire dell’impianto stesso, almeno relativamente all’attività prevalente svolta nella struttura;</text:span></text:p>
          <text:p text:style-name="P47"/>
        </text:list-item>
        <text:list-item>
          <text:p text:style-name="P50">se società sportiva: </text:p>
          <text:p text:style-name="P51">che la società è iscritta nel Registro delle imprese presso la competente CCIAA di </text:p>
          <text:p text:style-name="P51"/>
          <text:p text:style-name="P51">_________________________ al n.__________________________________</text:p>
        </text:list-item>
      </text:list>
      <text:p text:style-name="P39"/>
      <text:p text:style-name="P39"><text:soft-page-break/>DICHIARA ALTRESI’</text:p>
      <text:p text:style-name="P38"/>
      <text:list xml:id="list29476050" text:continue-numbering="true" text:style-name="WW8Num2">
        <text:list-item>
          <text:p text:style-name="P54">di possedere i requisiti di partecipazione richiesti dall'avviso di selezione, nonché la <text:tab/>capacità di <text:tab/>contrarre con le pubbliche amministrazioni;</text:p>
          <text:p text:style-name="P54"/>
        </text:list-item>
        <text:list-item>
          <text:p text:style-name="P56"><text:span text:style-name="T14">che tutti i sopra elencati soggetti dotati di poter</text:span><text:span text:style-name="T13">i di rappresentanza del soggetto partecipante alla <text:tab/>presente selezione sono in possesso dei requisiti di ordine generale di cui all’art. 80 del d.lgs n. <text:tab/>50 del 18.04.2016;</text:span></text:p>
          <text:p text:style-name="P55"/>
        </text:list-item>
        <text:list-item>
          <text:p text:style-name="P56"><text:span text:style-name="T16">che</text:span><text:span text:style-name="T13">, inoltre, il soggetto partecipante non si trova in alcuna delle cause di esclusione di cui all’art. <text:tab/>80 del d.lgs n. <text:tab/>50 del 18.04.2016;</text:span></text:p>
          <text:p text:style-name="P47"/>
        </text:list-item>
        <text:list-item>
          <text:p text:style-name="P47">di non trovarsi, con altri concorrenti alla procedura comparativa, in una situazione di controllo o di collegamento di cui all’art.2359 c.c.;</text:p>
        </text:list-item>
      </text:list>
      <text:p text:style-name="P31"/>
      <text:list xml:id="list29489750" text:continue-numbering="true" text:style-name="WW8Num2">
        <text:list-item>
          <text:p text:style-name="P47">di non partecipare alla selezione in più di un Comitato di Gestione e neppure in forma individuale, qualora abbia partecipato alla gara in ente e/o associazione <text:s/>riunito (Comitato di Gestione);</text:p>
          <text:p text:style-name="P47"/>
        </text:list-item>
        <text:list-item>
          <text:p text:style-name="P47">di essere in regola con le norme in <text:s/>materia di sicurezza sui luoghi di lavoro ai sensi del d.lgs. n.81/2008;</text:p>
          <text:p text:style-name="P47"/>
        </text:list-item>
        <text:list-item>
          <text:p text:style-name="P47">di impegnarsi ad applicare il CCNL di lavoro del settore o comunque ad impegnarsi a regolamentare a norma di legge la collaborazione con il proprio personale impiegato nella gestione della palestra;</text:p>
          <text:p text:style-name="P48"/>
        </text:list-item>
        <text:list-item>
          <text:p text:style-name="P46"><text:span text:style-name="T18">di impegnarsi</text:span><text:span text:style-name="T17"> in caso di affidamento a dare corso immediato al servizio, se richiesto, anche in pendenza di stipula della convenzione e senza pretendere alcun compenso ed indennità e di eseguire altresì il servizio conformemente a tutte le condizioni previste </text:span><text:span text:style-name="T15">dall'avviso di selezione e dal capitolato</text:span><text:span text:style-name="T20"> </text:span><text:span text:style-name="T17">e senza riserva alcuna;</text:span></text:p>
          <text:p text:style-name="P47"/>
        </text:list-item>
        <text:list-item>
          <text:p text:style-name="P47">di aver preso visione della palestra oggetto dell’affidamento e della sua materiale consistenza, stato d’uso e configurazione strutturale e di considerare l’offerta presentata remunerativa;</text:p>
          <text:p text:style-name="P47"/>
        </text:list-item>
        <text:list-item>
          <text:p text:style-name="P46"><text:span text:style-name="T17">di aver preso attenta visione dell'avviso e di tutti i documenti afferenti la selezione in oggetto e di aderire </text:span><text:span text:style-name="T14">integralmente a quanto in essi indicato, </text:span><text:span text:style-name="T15">accettando senza riserva alcuna tutte le condizioni previste dall'avviso di selezione e dal capitolato;</text:span></text:p>
          <text:p text:style-name="P52"/>
        </text:list-item>
        <text:list-item>
          <text:p text:style-name="P47">di impegnarsi ad effettuare la gestione secondo le caratteristiche dell’affidamento;</text:p>
          <text:p text:style-name="P47"/>
        </text:list-item>
        <text:list-item>
          <text:p text:style-name="P49">di essere informato ai sensi e per gli effetti di cui al Regolamento UE 2016/679 che i dati personali raccolti sono trattati, anche con strumenti informatici, esclusivamente nell’ambito del procedimento per il quale la presente dichiarazione viene resa;</text:p>
          <text:p text:style-name="P53"/>
        </text:list-item>
        <text:list-item>
          <text:p text:style-name="P46"><text:span text:style-name="T21">d</text:span><text:span text:style-name="T19">i voler ricevere ogni comunicazione relativa alla presente procedura al seguente indirizzo: </text:span></text:p>
          <text:p text:style-name="P49"/>
        </text:list-item>
      </text:list>
      <text:p text:style-name="P29"><text:tab/>__________________________________________________________________________</text:p>
      <text:p text:style-name="P11"><text:tab/>tel. _____________________________________ fax _______________________________</text:p>
      <text:p text:style-name="P11"><text:tab/>indirizzo di posta elettronica ___________________________________________________ </text:p>
      <text:p text:style-name="P11"><text:tab/>indirizzo di posta elettronica certificata____________________________________________</text:p>
      <text:p text:style-name="P11"><text:soft-page-break/><text:tab/>sollevando l’Amministrazione da ogni responsabilità in caso di irreperibilità del destinatario e</text:p>
      <text:p text:style-name="P11"><text:tab/>con l’impegno a comunicare ogni variazione che dovesse successivamente intervenire.</text:p>
      <text:p text:style-name="P11"/>
      <text:p text:style-name="P40">Acconsente ai sensi e per gli effetti del Regolamento UE 2016/679 <text:s/>con la sottoscrizione del presente modulo, al trattamento dei dati personali, esclusivamente per le finalità inerenti la gestione della procedura.</text:p>
      <text:p text:style-name="P40"/>
      <text:p text:style-name="P24">Luogo e data ___________________________</text:p>
      <text:p text:style-name="P24"/>
      <text:p text:style-name="P27"><text:span text:style-name="T1"><text:s text:c="7"/></text:span><text:span text:style-name="T2">Il legale rappresentante<text:tab/><text:tab/><text:tab/><text:tab/><text:tab/><text:tab/>Timbro Società/associazione</text:span></text:p>
      <text:p text:style-name="P10"><text:s/></text:p>
      <text:p text:style-name="P10"><text:s/>____________________________ <text:tab/><text:tab/><text:tab/><text:tab/><text:tab/>______________________</text:p>
      <text:p text:style-name="P40"/>
      <text:p text:style-name="P40"/>
      <text:p text:style-name="P13">Allegare copia fotostatica fronte/retro non autenticata di un valido documento di identità in corso di validità, ai sensi dell’art. 38 del D.P.R. n.445/2000.</text:p>
      <text:p text:style-name="P15"/>
      <text:p text:style-name="P16"/>
      <text:p text:style-name="P8">Istruzioni per la compilazione</text:p>
      <text:p text:style-name="P12"/>
      <text:p text:style-name="P33"><text:span text:style-name="T3">1.<text:tab/>La dichiarazione va compilata correttamente in ogni sua parte, barrando, se necessario le</text:span><text:span text:style-name="T6"> </text:span><text:span text:style-name="T3">parti che non interessano.</text:span></text:p>
      <text:p text:style-name="P34">2.<text:tab/>Apporre un timbro di congiunzione tra le pagine.</text:p>
      <text:p text:style-name="P33"><text:span text:style-name="T3">3.<text:tab/>Se lo spazio non è sufficiente per l’inserimento dei dati, inserire </text:span><text:span text:style-name="T4">fogli</text:span><text:span text:style-name="T10"> </text:span><text:span text:style-name="T3">aggiuntivi ed apporre un timbro di congiunzione.</text:span></text:p>
      <text:p text:style-name="P34">4.<text:tab/>Leggere attentamente le ulteriori istruzioni, riportate in grassetto nel testo o contenute negli spazi “Avvertenza”.</text:p>
      <text:p text:style-name="P6"/>
      <text:p text:style-name="P9">Avvertenza:</text:p>
      <text:p text:style-name="P35"/>
      <text:p text:style-name="P14">In caso di enti riuniti o Comitati di Gestione la dichiarazione dovrà essere resa, a pena di esclusione dalla gara, dal legale rappresentante di ciascuna degli enti partecipa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3pt" style:font-size-asian="13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color="#000000" style:font-name="Arial"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color="#000000" style:font-name="Tms Rmn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style:line-height-at-least="0.423cm" fo:text-align="justify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text-underline-style="solid" style:text-underline-width="auto" style:text-underline-color="font-color" style:font-size-complex="10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orphans="0" fo:widows="0" fo:text-indent="0cm" style:auto-text-indent="false"/>
      <style:text-properties style:font-size-complex="10pt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1.247cm" fo:text-align="justify" style:justify-single-word="false" fo:text-indent="0cm" style:auto-text-indent="false"/>
      <style:text-properties style:font-name="Comic Sans MS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Helvetica" fo:font-size="10pt" fo:language="en" fo:country="US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xBr_5f_p8" style:display-name="TxBr_p8" style:family="paragraph" style:parent-style-name="Standard">
      <style:paragraph-properties fo:margin-left="4.509cm" fo:margin-right="0cm" style:line-height-at-least="0.519cm" fo:orphans="0" fo:widows="0" fo:text-indent="-1.099cm" style:auto-text-indent="false">
        <style:tab-stops>
          <style:tab-stop style:position="3.41cm"/>
          <style:tab-stop style:position="4.069cm"/>
        </style:tab-stops>
      </style:paragraph-properties>
      <style:text-properties fo:language="en" fo:country="US" style:font-size-complex="10pt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fo:color="#000000" style:font-name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Symbol"/>
    </style:style>
    <style:style style:name="WW8Num14z1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1" style:family="text">
      <style:text-properties style:font-name="Wingdings"/>
    </style:style>
    <style:style style:name="WW8Num25z0" style:family="text">
      <style:text-properties style:font-name="Wingdings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norma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SVILUPPO ECONOMICO</dc:title>
    <meta:initial-creator>ced</meta:initial-creator>
    <meta:creation-date>2011-08-02T07:43:00</meta:creation-date>
    <dc:date>2020-10-12T09:27:09.61</dc:date>
    <meta:print-date>2019-03-12T13:27:06.20</meta:print-date>
    <meta:editing-cycles>36</meta:editing-cycles>
    <meta:editing-duration>PT1H4M39S</meta:editing-duration>
    <meta:generator>OpenOffice/4.1.6$Win32 OpenOffice.org_project/416m1$Build-9790</meta:generator>
    <meta:document-statistic meta:table-count="0" meta:image-count="0" meta:object-count="0" meta:page-count="4" meta:paragraph-count="78" meta:word-count="883" meta:character-count="7630"/>
  </office:meta>
</office:document-meta>
</file>