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Garamond2" svg:font-family="Garamond" style:font-family-generic="roman"/>
    <style:font-face style:name="Garamond1" svg:font-family="Garamond, Garamond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normal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Garamond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Garamond" fo:font-size="12pt" style:letter-kerning="true" style:font-size-asian="12pt" style:language-asian="hi" style:country-asian="IN" style:font-name-complex="Times New Roman" style:font-size-complex="12pt" style:language-complex="hi" style:country-complex="IN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Garamond" fo:font-size="14pt" fo:font-style="italic" fo:font-weight="bold" style:font-size-asian="14pt" style:font-style-asian="italic" style:font-weight-asian="bold" style:font-name-complex="Garamon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aramond" fo:font-size="12pt" fo:font-weight="bold" style:font-name-asian="Garamond1" style:font-size-asian="12pt" style:font-weight-asian="bold" style:font-name-complex="Garamond" style:font-size-complex="12pt" style:font-style-complex="italic" style:font-weight-complex="bold"/>
    </style:style>
    <style:style style:name="P10" style:family="paragraph" style:parent-style-name="Normale_20__28_Web_29_">
      <style:paragraph-properties fo:margin-top="0cm" fo:margin-bottom="0cm" fo:line-height="100%"/>
      <style:text-properties fo:color="#000000" style:font-name="Garamond" fo:font-size="12pt" fo:language="en" fo:country="US" style:font-size-asian="12pt" style:font-name-complex="Garamond" style:font-size-complex="12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Heading_20_2">
      <style:paragraph-properties fo:margin-top="0cm" fo:margin-bottom="0cm" fo:line-height="10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13" style:family="paragraph" style:parent-style-name="Normale_20__28_Web_29_" style:list-style-name="L1">
      <style:paragraph-properties fo:margin-top="0cm" fo:margin-bottom="0cm" fo:line-height="100%" fo:text-align="justify" style:justify-single-word="false"/>
      <style:text-properties fo:color="#000000" style:font-name="Garamond" fo:font-size="12pt" style:font-size-asian="12pt" style:font-name-complex="Garamond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Garamond" fo:font-size="12pt" fo:font-weight="bold" style:font-size-asian="12pt" style:font-weight-asian="bold" style:font-name-complex="Garamond" style:font-size-complex="12pt"/>
    </style:style>
    <style:style style:name="P15" style:family="paragraph" style:parent-style-name="Standard" style:list-style-name="L1">
      <style:paragraph-properties fo:margin-top="0cm" fo:margin-bottom="0cm" fo:line-height="100%" fo:text-align="justify" style:justify-single-word="false" fo:orphans="0" fo:widows="0" style:text-autospace="none"/>
      <style:text-properties style:font-name="Garamond" fo:font-size="12pt" style:font-size-asian="12pt" style:font-size-complex="12pt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 fo:orphans="0" fo:widows="0" style:text-autospace="none"/>
      <style:text-properties style:font-name="Garamond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18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Garamond"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fo:font-weight="bold" style:font-name-asian="Garamond1" style:font-weight-asian="bold" style:font-name-complex="Garamond" style:font-style-complex="italic" style:font-weight-complex="bold"/>
    </style:style>
    <style:style style:name="T3" style:family="text">
      <style:text-properties fo:color="#000000" style:font-name="Garamond" fo:font-size="12pt" fo:font-style="normal" style:font-name-asian="Garamond1" style:font-size-asian="12pt" style:font-style-asian="normal" style:font-name-complex="Garamond1" style:font-size-complex="12pt" style:font-style-complex="normal"/>
    </style:style>
    <style:style style:name="T4" style:family="text">
      <style:text-properties fo:color="#000000" style:font-name-asian="Garamond1" style:font-name-complex="Garamond1"/>
    </style:style>
    <style:style style:name="T5" style:family="text">
      <style:text-properties fo:color="#000000" style:text-line-through-style="none" style:font-name="Garamond" fo:font-size="12pt" fo:font-style="normal" style:text-underline-style="none" style:font-name-asian="Garamond1" style:font-size-asian="12pt" style:font-style-asian="normal" style:font-name-complex="Garamond1" style:font-size-complex="12pt" style:font-style-complex="normal"/>
    </style:style>
    <style:style style:name="T6" style:family="text">
      <style:text-properties fo:color="#000000" style:text-line-through-style="none" style:font-name="Garamond" fo:font-size="12pt" fo:font-style="normal" style:text-underline-style="none" fo:font-weight="normal" style:font-name-asian="Garamond2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7" style:family="text">
      <style:text-properties fo:color="#000000" fo:font-weight="normal" style:font-name-asian="Garamond1" style:font-weight-asian="normal" style:font-name-complex="Garamond" style:font-weight-complex="normal"/>
    </style:style>
    <style:style style:name="T8" style:family="text">
      <style:text-properties fo:font-style="italic" style:letter-kerning="true" style:language-asian="hi" style:country-asian="IN" style:font-style-asian="italic" style:font-name-complex="Times New Roman" style:language-complex="hi" style:country-complex="IN" style:font-style-complex="italic" style:font-weight-complex="bold"/>
    </style:style>
    <style:style style:name="T9" style:family="text">
      <style:text-properties fo:font-style="italic" style:letter-kerning="true" style:language-asian="hi" style:country-asian="IN" style:font-style-asian="italic" style:font-name-complex="Garamond" style:language-complex="hi" style:country-complex="IN" style:font-style-complex="italic"/>
    </style:style>
    <style:style style:name="T10" style:family="text">
      <style:text-properties style:letter-kerning="true" style:language-asian="hi" style:country-asian="IN" style:font-name-complex="Times New Roman" style:language-complex="hi" style:country-complex="IN" style:font-weight-complex="bold"/>
    </style:style>
    <style:style style:name="T11" style:family="text">
      <style:text-properties style:letter-kerning="true" style:language-asian="hi" style:country-asian="IN" style:font-name-complex="Garamond" style:language-complex="hi" style:country-complex="IN"/>
    </style:style>
    <style:style style:name="T12" style:family="text">
      <style:text-properties fo:font-variant="normal" fo:text-transform="none" fo:color="#000000" fo:letter-spacing="normal" fo:language="it" fo:country="IT" fo:font-style="normal" fo:font-weight="normal" style:font-name-asian="Garamond" style:font-weight-asian="normal" style:font-name-complex="Garamond" style:font-weight-complex="normal"/>
    </style:style>
    <style:style style:name="T13" style:family="text">
      <style:text-properties fo:font-variant="normal" fo:text-transform="none" fo:color="#000000" fo:letter-spacing="normal" fo:language="it" fo:country="IT" fo:font-style="normal" fo:font-weight="normal" style:font-name-asian="Garamond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fo:letter-spacing="normal" fo:language="it" fo:country="IT" fo:font-style="normal" fo:font-weight="normal" style:letter-kerning="true" style:font-name-asian="Garamond" style:language-asian="hi" style:country-asian="IN" style:font-weight-asian="normal" style:font-name-complex="Garamond" style:language-complex="hi" style:country-complex="IN" style:font-weight-complex="normal"/>
    </style:style>
    <style:style style:name="T15" style:family="text">
      <style:text-properties fo:text-transform="uppercase" style:letter-kerning="true" style:language-asian="hi" style:country-asian="IN" style:font-name-complex="Times New Roman" style:language-complex="hi" style:country-complex="IN" style:font-weight-complex="bold"/>
    </style:style>
    <style:style style:name="T16" style:family="text">
      <style:text-properties style:font-name-complex="Garamond"/>
    </style:style>
    <style:style style:name="T17" style:family="text">
      <style:text-properties fo:font-weight="bold" style:font-weight-asian="bold" style:font-name-complex="Garamond"/>
    </style:style>
    <style:style style:name="T18" style:family="text">
      <style:text-properties fo:font-size="12pt" style:font-size-asian="12pt" style:font-size-complex="12pt" style:font-style-complex="italic"/>
    </style:style>
    <style:style style:name="T19" style:family="text">
      <style:text-properties fo:font-size="12pt" fo:background-color="transparent" style:font-size-asian="12pt" style:font-size-complex="12pt" style:font-style-complex="italic"/>
    </style:style>
    <style:style style:name="T20" style:family="text">
      <style:text-properties fo:font-weight="normal" style:font-weight-asian="normal" style:font-name-complex="Garamond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COMUNE DI CASCIANA TERME LARI (Pisa)</text:p>
      <text:p text:style-name="P6"/>
      <text:p text:style-name="P3"><text:span text:style-name="T17">OGGETTO: </text:span><text:span text:style-name="T2">PIANO DI LOTTIZZAZIONE U.T.O.E. PERIGNANO – CASINE - SPINELLI – ZONA C AREE DI ESPANSIONE A PREVALENTE CARATTERE RESIDENZIALE – COMPARTO N. 4 E CONTESTUALE VARIANTE PARZIALE SEMPLIFICATA AL REGOLAMENTO URBANISTICO, PER MODIFICA E RIPERIMETRAZIONE DEI COMPARTI N. 3 E 4 - ADOZIONE AI SENSI DELLA L.R. 65/2014 E SS.MM.II. ARTICOLI 32 E 111</text:span></text:p>
      <text:p text:style-name="P9"/>
      <text:h text:style-name="P12" text:outline-level="2">IL RESPONSABILE DEL SERVIZIO</text:h>
      <text:h text:style-name="P12" text:outline-level="2"><text:s/>RISORSE PER LE IMPRESE E PER IL TERRITORIO</text:h>
      <text:p text:style-name="P11"/>
      <text:p text:style-name="P10">Premesso che:</text:p>
      <text:list xml:id="list34627044" text:style-name="L1">
        <text:list-item>
          <text:p text:style-name="P13">con Legge regionale 22 novembre 2013, n. 68 è stato istituito, a far data dal 1 gennaio 2014, il Comune di Casciana Terme Lari mediante fusione dei Comuni di Casciana Terme e Lari;</text:p>
        </text:list-item>
        <text:list-item>
          <text:p text:style-name="P15"><text:span text:style-name="T12">con deliberazione del Consiglio Comunale</text:span><text:span text:style-name="T13"> n. 15 del 17/04/2015 è stato approvato lo Statuto comunale, entrato in vigore il 26 giugno 2015, il quale all'art. 59 “Disposizioni Transitorie e Finali” , </text:span><text:span text:style-name="T14">prevede che “</text:span><text:span text:style-name="T9">Gli atti normativi, i bilanci e gli atti di pianificazione degli estinti Comuni di Casciana Terme e di Lari restano in vigore per l'ambito territoriale a cui si riferiscono fino all'approvazione dei nuovi atti in quanto compatibili con il presente Statuto.</text:span></text:p>
          <text:p text:style-name="P16"><text:span text:style-name="T11">Fino all'approvazione dei nuovi corrispondenti atti i regolamenti approvati e vigenti al 31 dicembre 2013 in uno solo degli estinti comuni di Casciana Terme e di Lari, in quanto compatibili con il presente Statuto, estendono il proprio vigore su tutto il territorio del Comune di Casciana Terme Lari.</text:span><text:span text:style-name="T15"> </text:span></text:p>
          <text:p text:style-name="P15"><text:span text:style-name="T8">Fino all'approvazione dei nuovi atti da parte degli organi competenti si applicano, in quanto compatibili con il presente Statuto, il regolamento di organizzazione degli uffici e dei servizi, il regolamento dei lavori, servizi e forniture in economia, il regolamento dei controlli interni, il regolamento di contabilità e economato dell'estinto Comune di Lari in vigore al 31.12.2013</text:span><text:span text:style-name="T10">.”;</text:span></text:p>
        </text:list-item>
      </text:list>
      <text:p text:style-name="P7"/>
      <text:p text:style-name="P4"><text:span text:style-name="T16">Viste le disposizioni di cui alla </text:span><text:span text:style-name="T20">Legge Regionale Toscana n. 65 del 10.11.2014 ed in particolare gli articoli 32 e 111;</text:span></text:p>
      <text:p text:style-name="P2"/>
      <text:p text:style-name="P5">RENDE NOTO</text:p>
      <text:p text:style-name="P5"/>
      <text:list xml:id="list34627523" text:style-name="L2">
        <text:list-item>
          <text:p text:style-name="P19"><text:span text:style-name="T1">che con deliberazione del Consiglio Comunale n. 50 in data 30.11.2017 è stata adottata </text:span><text:span text:style-name="T3">, ai sensi e per gli effetti dell'art. 32 della L.R.T n.65/2014, la variante parziale semplificata al Regolamento Urbanistico e, contestualmente, è stato adottato, ai sensi e per gli e</text:span><text:span text:style-name="T5">ffetti dell'art. 111 della L.R.T. <text:s/>n.65/2014, il Piano di Lottizzazione </text:span><text:span text:style-name="T6">U.T.O.E. di Perignano – Casine - Spinelli – Zona C – comparto n.4.</text:span></text:p>
        </text:list-item>
        <text:list-item>
          <text:p text:style-name="P17">che la deliberazione sopra citata, corredata di tutti gli elaborati, è depositata presso la sede <text:s/>comunale a libera visione del pubblico per la durata di trenta giorni consecutivi a decorrere dal giorno di pubblicazione del presente avviso sul Bollettino Ufficiale della Regione Toscana e che, entro lo stesso termine, gli interessati possono presentare le proprie osservazioni al Comune.</text:p>
        </text:list-item>
        <text:list-item>
          <text:p text:style-name="P18"><text:soft-page-break/><text:span text:style-name="T20">che gli atti relativi alla variante in oggetto sono altresì resi accessibili sul sito web istituzionale </text:span><text:span text:style-name="T4">dell’amministrazione comunale</text:span><text:span text:style-name="T7">.</text:span></text:p>
        </text:list-item>
      </text:list>
      <text:p text:style-name="P1"/>
      <text:p text:style-name="P2"><text:tab/><text:tab/><text:tab/><text:tab/><text:tab/> <text:s text:c="11"/><text:tab/><text:tab/> <text:s text:c="3"/></text:p>
      <text:p text:style-name="P8"><text:span text:style-name="T18">SCADENZA PRESENTAZIONE OSSERVAZIONI:</text:span><text:span text:style-name="T19"> 26/01/2018</text:span></text:p>
      <text:p text:style-name="P1"/>
      <text:p text:style-name="P2"><text:tab/><text:tab/><text:tab/><text:tab/><text:tab/> <text:s text:c="11"/><text:tab/><text:tab/> <text:s text:c="9"/>IL RESPONSABILE</text:p>
      <text:p text:style-name="P2"><text:tab/><text:tab/><text:tab/><text:tab/><text:tab/><text:tab/> <text:s text:c="11"/><text:tab/> <text:s text:c="5"/>Dott.Arch. Nicola Barsotti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Garamond2" svg:font-family="Garamond" style:font-family-generic="roman"/>
    <style:font-face style:name="Garamond1" svg:font-family="Garamond, Garamond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E DI LARI (Pisa)</dc:title>
    <meta:initial-creator>aa</meta:initial-creator>
    <meta:creation-date>2015-04-09T10:52:00</meta:creation-date>
    <dc:date>2017-12-27T12:39:15.79</dc:date>
    <meta:print-date>2017-12-27T12:39:07.74</meta:print-date>
    <meta:editing-cycles>27</meta:editing-cycles>
    <meta:editing-duration>PT1H18M58S</meta:editing-duration>
    <meta:generator>OpenOffice.org/3.3$Win32 OpenOffice.org_project/330m20$Build-9567</meta:generator>
    <meta:document-statistic meta:table-count="0" meta:image-count="0" meta:object-count="0" meta:page-count="2" meta:paragraph-count="18" meta:word-count="469" meta:character-count="3033"/>
  </office:meta>
</office:document-meta>
</file>