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FuturaStd-Bold" svg:font-family="FuturaStd-Bold" style:font-family-generic="swiss"/>
    <style:font-face style:name="FuturaStd-Light" svg:font-family="FuturaStd-Ligh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2.487cm" fo:margin-left="0cm" fo:margin-right="14.513cm" table:align="margins"/>
    </style:style>
    <style:style style:name="Tabella4.A" style:family="table-column">
      <style:table-column-properties style:column-width="0.466cm" style:rel-column-width="12270*"/>
    </style:style>
    <style:style style:name="Tabella4.B" style:family="table-column">
      <style:table-column-properties style:column-width="0.4cm" style:rel-column-width="10550*"/>
    </style:style>
    <style:style style:name="Tabella4.C" style:family="table-column">
      <style:table-column-properties style:column-width="0.445cm" style:rel-column-width="11712*"/>
    </style:style>
    <style:style style:name="Tabella4.D" style:family="table-column">
      <style:table-column-properties style:column-width="0.377cm" style:rel-column-width="9946*"/>
    </style:style>
    <style:style style:name="Tabella4.F" style:family="table-column">
      <style:table-column-properties style:column-width="0.399cm" style:rel-column-width="10507*"/>
    </style:style>
    <style:style style:name="Tabella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4.F1" style:family="table-cell" style:data-style-name="N0">
      <style:table-cell-properties fo:padding="0.097cm" fo:border="0.002cm solid #000000"/>
    </style:style>
    <style:style style:name="Tabella1" style:family="table">
      <style:table-properties style:width="6.112cm" table:align="left"/>
    </style:style>
    <style:style style:name="Tabella1.A" style:family="table-column">
      <style:table-column-properties style:column-width="6.112cm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6.986cm" fo:margin-left="0.037cm" fo:margin-right="-0.023cm" table:align="margins"/>
    </style:style>
    <style:style style:name="Tabella2.A" style:family="table-column">
      <style:table-column-properties style:column-width="16.986cm" style:rel-column-width="65535*"/>
    </style:style>
    <style:style style:name="Tabella2.A1" style:family="table-cell">
      <style:table-cell-properties fo:padding="0.097cm" fo:border="none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text-align="start" style:justify-single-word="false" style:text-autospace="none"/>
      <style:text-properties fo:color="#262626" style:font-name="Garamond" fo:font-size="6pt" fo:font-weight="bold" style:font-name-asian="FuturaStd-Light" style:font-size-asian="6pt" style:font-weight-asian="bold" style:font-name-complex="FuturaStd-Light" style:font-size-complex="6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262626" style:font-name="Garamond" fo:font-size="6pt" fo:font-weight="bold" style:font-name-asian="FuturaStd-Bold" style:font-size-asian="6pt" style:font-weight-asian="bold" style:font-name-complex="FuturaStd-Bold" style:font-size-complex="6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262626" style:font-name="Garamond" fo:font-size="6pt" style:font-name-asian="FuturaStd-Light" style:font-size-asian="6pt" style:font-name-complex="FuturaStd-Light" style:font-size-complex="6pt"/>
    </style:style>
    <style:style style:name="P5" style:family="paragraph" style:parent-style-name="Standard">
      <style:paragraph-properties fo:text-align="start" style:justify-single-word="false" style:text-autospace="none"/>
      <style:text-properties fo:color="#ffd320" style:font-name="Arial1" fo:font-size="6pt" style:font-size-asian="6pt" style:font-size-complex="6pt"/>
    </style:style>
    <style:style style:name="P6" style:family="paragraph" style:parent-style-name="Standard">
      <style:paragraph-properties fo:text-align="end" style:justify-single-word="false"/>
      <style:text-properties style:font-name="Garamond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Garamond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Garamond" fo:font-size="10pt" fo:background-color="transparent" style:font-size-asian="10pt" style:font-size-complex="10pt"/>
    </style:style>
    <style:style style:name="P9" style:family="paragraph" style:parent-style-name="Text_20_body">
      <style:text-properties style:font-name="Garamond" fo:font-size="10pt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Garamond" fo:font-size="10pt" style:font-size-asian="10pt" style:font-size-complex="10pt"/>
    </style:style>
    <style:style style:name="P12" style:family="paragraph" style:parent-style-name="Text_20_body">
      <style:paragraph-properties fo:line-height="150%"/>
      <style:text-properties style:font-name="Garamond" fo:font-size="10pt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style:font-name="Garamond" fo:font-size="10pt" fo:letter-spacing="0.141cm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line-height="150%">
        <style:tab-stops/>
      </style:paragraph-properties>
      <style:text-properties style:font-name="Garamond" fo:font-size="10pt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left="1.259cm" fo:margin-right="0cm" fo:text-align="justify" style:justify-single-word="false" fo:text-indent="-0.63cm" style:auto-text-indent="false"/>
      <style:text-properties style:font-name="Garamond" fo:font-size="10pt" style:font-size-asian="10pt" style:font-size-complex="10pt"/>
    </style:style>
    <style:style style:name="P16" style:family="paragraph" style:parent-style-name="Text_20_body">
      <style:paragraph-properties fo:margin-left="9.999cm" fo:margin-right="0cm" fo:line-height="150%" fo:text-align="center" style:justify-single-word="false" fo:text-indent="0cm" style:auto-text-indent="false"/>
      <style:text-properties style:font-name="Garamond" fo:font-size="10pt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Garamond" fo:font-size="10pt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Garamond" fo:font-size="10pt" fo:background-color="#ffff00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Garamond" fo:font-size="10pt" fo:background-color="transparent" style:font-size-asian="10pt" style:font-size-complex="10pt"/>
    </style:style>
    <style:style style:name="P20" style:family="paragraph" style:parent-style-name="Table_20_Contents">
      <style:text-properties style:font-name="Garamond" fo:font-size="9pt" style:font-size-asian="9pt" style:font-size-complex="9pt"/>
    </style:style>
    <style:style style:name="P21" style:family="paragraph" style:parent-style-name="Header">
      <style:paragraph-properties>
        <style:tab-stops/>
      </style:paragraph-properties>
      <style:text-properties style:font-name="Garamond" fo:font-size="10pt" fo:font-weight="bold" fo:background-color="transparent" style:font-size-asian="10pt" style:font-weight-asian="bold" style:font-size-complex="10pt" style:font-weight-complex="bold"/>
    </style:style>
    <style:style style:name="P22" style:family="paragraph" style:parent-style-name="Header">
      <style:paragraph-properties fo:text-align="start" style:justify-single-word="false">
        <style:tab-stops/>
      </style:paragraph-properties>
      <style:text-properties style:font-name="Garamond" fo:font-size="10pt" fo:background-color="#ffffff" style:font-size-asian="10pt" style:font-size-complex="10pt"/>
    </style:style>
    <style:style style:name="P23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style:font-name-asian="FuturaStd-Light" style:font-name-complex="FuturaStd-Light"/>
    </style:style>
    <style:style style:name="T3" style:family="text">
      <style:text-properties fo:font-weight="bold"/>
    </style:style>
    <style:style style:name="T4" style:family="text">
      <style:text-properties fo:font-weight="bold" style:font-name-asian="FuturaStd-Bold" style:font-weight-asian="bold" style:font-name-complex="FuturaStd-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#ffffff"/>
    </style:style>
    <style:style style:name="T7" style:family="text">
      <style:text-properties fo:font-variant="normal" fo:text-transform="none"/>
    </style:style>
    <style:style style:name="T8" style:family="text">
      <style:text-properties fo:background-color="transparen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Garamond" fo:font-size="9pt" style:font-size-asian="9pt" style:language-asian="en" style:country-asian="US" style:font-size-complex="9pt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16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40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ime-style style:name="C40" number:language="en" number:country="US">
      <number:hours number:style="long"/>
      <number:text>:</number:text>
      <number:minutes number:style="long"/>
    </number:time-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cognome"/>
            </form:properties>
          </form:text>
          <form:text form:name="Campo di testo 1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ome"/>
            </form:properties>
          </form:text>
          <form:text form:name="indirizzo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dirizzo"/>
            </form:properties>
          </form:text>
          <form:text form:name="comune di residenza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"/>
            </form:properties>
          </form:text>
          <form:text form:name="Provincia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rovincia"/>
            </form:properties>
          </form:text>
          <form:text form:name="comune di nascita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comune di nascita"/>
            </form:properties>
          </form:text>
          <form:text form:name="provincia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rov. di nascita"/>
            </form:properties>
          </form:text>
          <form:formatted-text form:name="data di nascita" form:control-implementation="ooo:com.sun.star.form.component.DateField" form:id="control8" form:min-value="18000101" form:max-value="22001231">
            <form:properties>
              <form:property form:property-name="DefaultControl" office:value-type="string" office:string-value="com.sun.star.form.control.DateField"/>
              <form:property form:property-name="HelpText" office:value-type="string" office:string-value="data di nascita"/>
            </form:properties>
          </form:formatted-text>
          <form:text form:name="codice fiscale" form:control-implementation="ooo:com.sun.star.form.component.TextField" form:id="control9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</form:properties>
          </form:text>
          <form:text form:name="numero di telefono" form:control-implementation="ooo:com.sun.star.form.component.TextField" form:id="control1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um. telefono"/>
            </form:properties>
          </form:text>
          <form:text form:name="Campo di testo 1" form:control-implementation="ooo:com.sun.star.form.component.TextField" form:id="control1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cognome"/>
            </form:properties>
          </form:text>
          <form:text form:name="Campo di testo 1" form:control-implementation="ooo:com.sun.star.form.component.TextField" form:id="control1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ome"/>
            </form:properties>
          </form:text>
          <form:text form:name="indirizzo" form:control-implementation="ooo:com.sun.star.form.component.TextField" form:id="control13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dirizzo"/>
            </form:properties>
          </form:text>
          <form:text form:name="comune di residenza" form:control-implementation="ooo:com.sun.star.form.component.TextField" form:id="control14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"/>
            </form:properties>
          </form:text>
          <form:text form:name="Provincia" form:control-implementation="ooo:com.sun.star.form.component.TextField" form:id="control1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rovincia"/>
            </form:properties>
          </form:text>
          <form:text form:name="comune di nascita" form:control-implementation="ooo:com.sun.star.form.component.TextField" form:id="control16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comune di nascita"/>
            </form:properties>
          </form:text>
          <form:text form:name="provincia" form:control-implementation="ooo:com.sun.star.form.component.TextField" form:id="control17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rov. di nascita"/>
            </form:properties>
          </form:text>
          <form:formatted-text form:name="data di nascita" form:control-implementation="ooo:com.sun.star.form.component.DateField" form:id="control18" form:min-value="18000101" form:max-value="22001231">
            <form:properties>
              <form:property form:property-name="DefaultControl" office:value-type="string" office:string-value="com.sun.star.form.control.DateField"/>
              <form:property form:property-name="HelpText" office:value-type="string" office:string-value="data di nascita"/>
            </form:properties>
          </form:formatted-text>
          <form:text form:name="codice fiscale" form:control-implementation="ooo:com.sun.star.form.component.TextField" form:id="control19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</form:properties>
          </form:text>
          <form:text form:name="numero di telefono" form:control-implementation="ooo:com.sun.star.form.component.TextField" form:id="control2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um. telefono"/>
            </form:properties>
          </form:text>
          <form:formatted-text form:name="giorno matrimonio" form:control-implementation="ooo:com.sun.star.form.component.DateField" form:id="control21" form:min-value="18000101" form:max-value="22001231">
            <form:properties>
              <form:property form:property-name="DefaultControl" office:value-type="string" office:string-value="com.sun.star.form.control.DateField"/>
              <form:property form:property-name="HelpText" office:value-type="string" office:string-value="giorno matrimonio"/>
            </form:properties>
          </form:formatted-text>
          <form:formatted-text form:name="orario matrimonio" form:control-implementation="ooo:com.sun.star.form.component.TimeField" form:id="control22" form:min-value="0" form:max-value="23590000">
            <form:properties>
              <form:property form:property-name="DefaultControl" office:value-type="string" office:string-value="com.sun.star.form.control.TimeField"/>
              <form:property form:property-name="HelpText" office:value-type="string" office:string-value="orario matrimonio"/>
            </form:properties>
          </form:formatted-text>
          <form:radio form:name="Pulsante di scelta 1" form:control-implementation="ooo:com.sun.star.form.component.RadioButton" form:id="control2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form:id="control2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form:id="control2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form:id="control2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form:id="control2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form:id="control2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form:id="control2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form:id="control3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form:id="control3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form:id="control3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Casella di controllo 1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Pulsante di scelta 1" form:control-implementation="ooo:com.sun.star.form.component.RadioButton" form:id="control3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form:id="control3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Casella di controllo 1" form:control-implementation="ooo:com.sun.star.form.component.CheckBox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Campo di testo 2" form:control-implementation="ooo:com.sun.star.form.component.NumericField" form:id="control37" form:min-value="-1000000" form:max-value="1000000">
            <form:properties>
              <form:property form:property-name="DefaultControl" office:value-type="string" office:string-value="com.sun.star.form.control.NumericField"/>
            </form:properties>
          </form:formatted-text>
          <form:checkbox form:name="Casella di controllo 1" form:control-implementation="ooo:com.sun.star.form.component.CheckBox" form:id="control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form:id="control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form:id="control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form:id="control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importo" form:control-implementation="ooo:com.sun.star.form.component.CurrencyField" form:id="control42" form:min-value="-1000000" form:max-value="1000000">
            <form:properties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HelpText" office:value-type="string" office:string-value="importo"/>
              <form:property form:property-name="PrependCurrencySymbol" office:value-type="boolean" office:boolean-value="true"/>
            </form:properties>
          </form:formatted-text>
          <form:checkbox form:name="Casella di controllo 1" form:control-implementation="ooo:com.sun.star.form.component.CheckBox" form:id="control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Campo di testo 3" form:control-implementation="ooo:com.sun.star.form.component.TextField" form:id="control4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formatted-text form:name="data" form:control-implementation="ooo:com.sun.star.form.component.DateField" form:id="control45" form:min-value="18000101" form:max-value="22001231">
            <form:properties>
              <form:property form:property-name="DefaultControl" office:value-type="string" office:string-value="com.sun.star.form.control.DateField"/>
              <form:property form:property-name="HelpText" office:value-type="string" office:string-value="data sottoscrizione"/>
            </form:properties>
          </form:formatted-text>
          <form:radio form:name="Pulsante di scelta 1" form:control-implementation="ooo:com.sun.star.form.component.RadioButton" form:id="control4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form:id="control4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Al Comune di CASCIANA TERME LARI</text:p>
      <text:p text:style-name="P6">Servizio Risorse al Cittadino</text:p>
      <text:p text:style-name="P6">U.O. Anagrafe/Stato Civile/Elettorale </text:p>
      <text:p text:style-name="P8">CODICE: 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B"/>
        <table:table-column table:style-name="Tabella4.F"/>
        <table:table-row>
          <table:table-cell table:style-name="Tabella4.A1" office:value-type="float" office:value="0">
            <text:p text:style-name="P17">0</text:p>
          </table:table-cell>
          <table:table-cell table:style-name="Tabella4.A1" office:value-type="float" office:value="6">
            <text:p text:style-name="P17">6</text:p>
          </table:table-cell>
          <table:table-cell table:style-name="Tabella4.A1" office:value-type="float" office:value="1">
            <text:p text:style-name="P17">1</text:p>
          </table:table-cell>
          <table:table-cell table:style-name="Tabella4.A1" office:value-type="float" office:value="0">
            <text:p text:style-name="P17">0</text:p>
          </table:table-cell>
          <table:table-cell table:style-name="Tabella4.A1" office:value-type="float" office:value="5">
            <text:p text:style-name="P17">5</text:p>
          </table:table-cell>
          <table:table-cell table:style-name="Tabella4.F1" office:value-type="float" office:value="7">
            <text:p text:style-name="P17">7</text:p>
          </table:table-cell>
        </table:table-row>
      </table:table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8"/>
            <text:p text:style-name="P18"/>
            <text:p text:style-name="P17"><text:s text:c="5"/><text:span text:style-name="T6">PROT</text:span><text:span text:style-name="T8">: </text:span><text:span text:style-name="T8">spazio riservato all'ufficio protocollo</text:span></text:p>
            <text:p text:style-name="P19"/>
            <text:p text:style-name="P17"/>
          </table:table-cell>
        </table:table-row>
      </table:table>
      <text:p text:style-name="P21"/>
      <text:p text:style-name="P21">Oggetto: MATRIMONIO CIVILE – RICHIESTA DI SVOLGIMENTO </text:p>
      <text:p text:style-name="P22"/>
      <text:p text:style-name="P7"><text:s/>MITTENTI: <text:s/><text:span text:style-name="T9">*(campi obbligatori)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Table_20_Contents"><text:span text:style-name="Car._20_predefinito_20_paragrafo"><text:span text:style-name="T10"/></text:span></text:p>
            <text:p text:style-name="P20">*(cognome) <text:s text:c="2"/><draw:control text:anchor-type="as-char" draw:z-index="0" draw:style-name="gr1" draw:text-style-name="P23" svg:width="6.002cm" svg:height="0.701cm" draw:control="control1"/> <text:s/>*(nome) <draw:control text:anchor-type="as-char" draw:z-index="1" draw:style-name="gr1" draw:text-style-name="P23" svg:width="6.002cm" svg:height="0.701cm" draw:control="control2"/></text:p>
            <text:p text:style-name="P20"/>
            <text:p text:style-name="P20">*RES. IN VIA <text:s/><draw:control text:anchor-type="as-char" draw:z-index="2" draw:style-name="gr1" draw:text-style-name="P23" svg:width="4.5cm" svg:height="0.701cm" draw:control="control3"/> *COMUNE DI <draw:control text:anchor-type="as-char" draw:z-index="3" draw:style-name="gr1" draw:text-style-name="P23" svg:width="5.501cm" svg:height="0.701cm" draw:control="control4"/> Prov ( <draw:control text:anchor-type="as-char" draw:z-index="4" draw:style-name="gr1" draw:text-style-name="P23" svg:width="1.001cm" svg:height="0.701cm" draw:control="control5"/>)</text:p>
            <text:p text:style-name="P20"/>
            <text:p text:style-name="P20">NATO A <text:s/><draw:control text:anchor-type="as-char" draw:z-index="5" draw:style-name="gr1" draw:text-style-name="P23" svg:width="5.501cm" svg:height="0.701cm" draw:control="control6"/> <text:s/>PROV <text:s/><draw:control text:anchor-type="as-char" draw:z-index="6" draw:style-name="gr1" draw:text-style-name="P23" svg:width="1.001cm" svg:height="0.701cm" draw:control="control7"/> <text:s/>IL <draw:control text:anchor-type="as-char" draw:z-index="7" draw:style-name="gr2" draw:text-style-name="P23" svg:width="3.001cm" svg:height="0.701cm" draw:control="control8"/></text:p>
            <text:p text:style-name="P20"/>
            <text:p text:style-name="P20">COD. FIS: <draw:control text:anchor-type="as-char" draw:z-index="8" draw:style-name="gr1" draw:text-style-name="P23" svg:width="5.501cm" svg:height="0.701cm" draw:control="control9"/> <text:s/>TEL/CELL <draw:control text:anchor-type="as-char" draw:z-index="9" draw:style-name="gr1" draw:text-style-name="P23" svg:width="5.501cm" svg:height="0.701cm" draw:control="control10"/></text:p>
          </table:table-cell>
        </table:table-row>
        <table:table-row>
          <table:table-cell table:style-name="Tabella2.A1" office:value-type="string">
            <text:p text:style-name="Table_20_Contents"><text:span text:style-name="Car._20_predefinito_20_paragrafo"><text:span text:style-name="T10"/></text:span></text:p>
            <text:p text:style-name="P20">*(cognome) <text:s text:c="2"/><draw:control text:anchor-type="as-char" draw:z-index="10" draw:style-name="gr1" draw:text-style-name="P23" svg:width="6.002cm" svg:height="0.701cm" draw:control="control11"/> <text:s/>*(nome) <draw:control text:anchor-type="as-char" draw:z-index="11" draw:style-name="gr1" draw:text-style-name="P23" svg:width="6.002cm" svg:height="0.701cm" draw:control="control12"/></text:p>
            <text:p text:style-name="P20"/>
            <text:p text:style-name="P20">*RES. IN VIA <text:s/><draw:control text:anchor-type="as-char" draw:z-index="12" draw:style-name="gr1" draw:text-style-name="P23" svg:width="4.5cm" svg:height="0.701cm" draw:control="control13"/> *COMUNE DI <draw:control text:anchor-type="as-char" draw:z-index="13" draw:style-name="gr1" draw:text-style-name="P23" svg:width="5.501cm" svg:height="0.701cm" draw:control="control14"/> Prov ( <draw:control text:anchor-type="as-char" draw:z-index="14" draw:style-name="gr1" draw:text-style-name="P23" svg:width="1.001cm" svg:height="0.701cm" draw:control="control15"/>)</text:p>
            <text:p text:style-name="P20"/>
            <text:p text:style-name="P20">NATO A <text:s/><draw:control text:anchor-type="as-char" draw:z-index="15" draw:style-name="gr1" draw:text-style-name="P23" svg:width="5.501cm" svg:height="0.701cm" draw:control="control16"/> <text:s/>PROV <text:s/><draw:control text:anchor-type="as-char" draw:z-index="16" draw:style-name="gr1" draw:text-style-name="P23" svg:width="1.001cm" svg:height="0.701cm" draw:control="control17"/> <text:s/>IL <draw:control text:anchor-type="as-char" draw:z-index="17" draw:style-name="gr2" draw:text-style-name="P23" svg:width="3.001cm" svg:height="0.701cm" draw:control="control18"/></text:p>
            <text:p text:style-name="P20"/>
            <text:p text:style-name="P20">COD. FIS: <draw:control text:anchor-type="as-char" draw:z-index="18" draw:style-name="gr1" draw:text-style-name="P23" svg:width="5.501cm" svg:height="0.701cm" draw:control="control19"/> <text:s/>TEL/CELL <draw:control text:anchor-type="as-char" draw:z-index="19" draw:style-name="gr1" draw:text-style-name="P23" svg:width="5.501cm" svg:height="0.701cm" draw:control="control20"/></text:p>
          </table:table-cell>
        </table:table-row>
      </table:table>
      <text:p text:style-name="P10"/>
      <text:p text:style-name="P13">CHIEDONO</text:p>
      <text:p text:style-name="P9">a codesta spettabile Amministrazione la possibilità di celebrare il loro matrimonio il giorno <draw:control text:anchor-type="as-char" draw:z-index="20" draw:style-name="gr2" draw:text-style-name="P23" svg:width="2.001cm" svg:height="0.701cm" draw:control="control21"/> alle ore <draw:control text:anchor-type="as-char" draw:z-index="21" draw:style-name="gr3" draw:text-style-name="P23" svg:width="1.001cm" svg:height="0.701cm" draw:control="control22"/> nel luogo indicato con una croce tra quelli sotto elencati:</text:p>
      <text:p text:style-name="P9"><text:bookmark text:name="Controllo1"/><draw:control text:anchor-type="as-char" draw:z-index="22" draw:style-name="gr4" draw:text-style-name="P23" svg:width="0.662cm" svg:height="0.451cm" draw:control="control23"/><text:span text:style-name="T5">UNA DELLE SALE DEL </text:span><text:span text:style-name="T3">PALAZZO COMUNALE</text:span></text:p>
      <text:p text:style-name="P11"><text:bookmark text:name="Controllo2"/><draw:control text:anchor-type="as-char" draw:z-index="23" draw:style-name="gr4" draw:text-style-name="P23" svg:width="0.662cm" svg:height="0.451cm" draw:control="control24"/><text:span text:style-name="T3">GIARDINO DEL PALAZZO COMUNALE </text:span>(in caso di maltempo la Celebrazione. sarà effettuata in una sala del palazzo comunale)</text:p>
      <text:p text:style-name="P9"><text:bookmark text:name="Controllo9"/><draw:control text:anchor-type="as-char" draw:z-index="24" draw:style-name="gr4" draw:text-style-name="P23" svg:width="0.662cm" svg:height="0.451cm" draw:control="control25"/><text:span text:style-name="T3">RESEDE ESTERNO DEL PALAZZO COMUNALE (Piazza Vittorio Emanuele II)</text:span></text:p>
      <text:p text:style-name="P9"><text:bookmark text:name="Controllo3"/><draw:control text:anchor-type="as-char" draw:z-index="25" draw:style-name="gr4" draw:text-style-name="P23" svg:width="0.662cm" svg:height="0.451cm" draw:control="control26"/><text:span text:style-name="T3">CASTELLO Sala ex Tribunale</text:span></text:p>
      <text:p text:style-name="P9"><text:bookmark text:name="Controllo4"/><draw:control text:anchor-type="as-char" draw:z-index="26" draw:style-name="gr4" draw:text-style-name="P23" svg:width="0.662cm" svg:height="0.451cm" draw:control="control27"/><text:span text:style-name="T3">CASTELLO Sala Pietro Leopoldo di Toscana</text:span></text:p>
      <text:p text:style-name="P11"><text:soft-page-break/><text:span text:style-name="T3"><draw:control text:anchor-type="as-char" draw:z-index="27" draw:style-name="gr4" draw:text-style-name="P23" svg:width="0.662cm" svg:height="0.451cm" draw:control="control28"/></text:span><text:span text:style-name="T3">CASTELLO Cortile Interno</text:span> (in caso di maltempo la Celebrazione. sarà effettuata in una delle sale del Castello)</text:p>
      <text:p text:style-name="P9"><text:bookmark text:name="Controllo6"/><draw:control text:anchor-type="as-char" draw:z-index="28" draw:style-name="gr4" draw:text-style-name="P23" svg:width="0.662cm" svg:height="0.451cm" draw:control="control29"/><text:span text:style-name="T3">CASTELLO prato cortile ovest</text:span> </text:p>
      <text:p text:style-name="P9"><text:span text:style-name="T3"><draw:control text:anchor-type="as-char" draw:z-index="29" draw:style-name="gr4" draw:text-style-name="P23" svg:width="0.662cm" svg:height="0.451cm" draw:control="control30"/></text:span><text:span text:style-name="T3">SALA NELLO MEINI DI CASCIANA TERME</text:span></text:p>
      <text:p text:style-name="P9"><text:bookmark text:name="Controllo11"/><draw:control text:anchor-type="as-char" draw:z-index="30" draw:style-name="gr4" draw:text-style-name="P23" svg:width="0.662cm" svg:height="0.451cm" draw:control="control31"/><text:span text:style-name="T5">S</text:span><text:span text:style-name="T3">ALONE DELLE TERME DI CASCIANA</text:span></text:p>
      <text:p text:style-name="P11"><text:bookmark text:name="Controllo12"/><draw:control text:anchor-type="as-char" draw:z-index="31" draw:style-name="gr4" draw:text-style-name="P23" svg:width="0.662cm" svg:height="0.451cm" draw:control="control32"/><text:span text:style-name="T5">G</text:span><text:span text:style-name="T3">IARDINO DELLA SEDE DISTACCATA DEL COMUNALE A CASCIANA TERME </text:span>(in caso di maltempo la Celebrazione sarà effettuata nel Salone delle Terme)</text:p>
      <text:p text:style-name="P11"><draw:control text:anchor-type="as-char" draw:z-index="45" draw:style-name="gr4" draw:text-style-name="P23" svg:width="0.662cm" svg:height="0.451cm" draw:control="control46"/><text:span text:style-name="T3">SPAZIO E SALA AGRITURISMO LE QUERCIOLE</text:span></text:p>
      <text:p text:style-name="P11"><text:span text:style-name="T3"><draw:control text:anchor-type="as-char" draw:z-index="46" draw:style-name="gr4" draw:text-style-name="P23" svg:width="0.662cm" svg:height="0.451cm" draw:control="control47"/></text:span><text:span text:style-name="T3">SPAZIO AGRITURISMO BUCINE BASSO</text:span></text:p>
      <text:p text:style-name="P9">così come concordato con l’Ufficiale di Stato Civile delegato.</text:p>
      <text:p text:style-name="P9">A l riguardo dichiarano:</text:p>
      <text:p text:style-name="P15"><text:span text:style-name="T7"><draw:control text:anchor-type="as-char" draw:z-index="32" draw:style-name="gr4" draw:text-style-name="P23" svg:width="0.821cm" svg:height="0.503cm" draw:control="control33"/></text:span>lo scambio degli anelli sarà fatto <draw:control text:anchor-type="as-char" draw:z-index="33" draw:style-name="gr4" draw:text-style-name="P23" svg:width="0.662cm" svg:height="0.451cm" draw:control="control34"/>SI <text:s/><draw:control text:anchor-type="as-char" draw:z-index="34" draw:style-name="gr4" draw:text-style-name="P23" svg:width="0.662cm" svg:height="0.451cm" draw:control="control35"/><text:bookmark text:name="Controllo8"/> NO </text:p>
      <text:p text:style-name="P15"><text:span text:style-name="T7"><draw:control text:anchor-type="as-char" draw:z-index="35" draw:style-name="gr4" draw:text-style-name="P23" svg:width="0.821cm" svg:height="0.503cm" draw:control="control36"/></text:span>alla cerimonia è prevista la partecipazione di n° <draw:control text:anchor-type="as-char" draw:z-index="36" draw:style-name="gr1" draw:text-style-name="P23" svg:width="0.98cm" svg:height="0.583cm" draw:control="control37"/><text:bookmark text:name="Testo17"/> persone.</text:p>
      <text:p text:style-name="P15"><draw:control text:anchor-type="as-char" draw:z-index="37" draw:style-name="gr4" draw:text-style-name="P23" svg:width="0.821cm" svg:height="0.503cm" draw:control="control38"/>di essere a conoscenza di tutte le condizioni previste dal regolamento comunale per la celebrazione dei matrimoni civili attualmente vigente.</text:p>
      <text:p text:style-name="P15"><draw:control text:anchor-type="as-char" draw:z-index="38" draw:style-name="gr4" draw:text-style-name="P23" svg:width="0.821cm" svg:height="0.503cm" draw:control="control39"/>di aver effettuato un sopralluogo sul posto prescelto ritenendolo idoneo e consono all’utilizzo richiesto.</text:p>
      <text:p text:style-name="P15"><draw:control text:anchor-type="as-char" draw:z-index="39" draw:style-name="gr4" draw:text-style-name="P23" svg:width="0.821cm" svg:height="0.503cm" draw:control="control40"/>che non saranno effettuati pranzi o rinfreschi nei luoghi e spazi messi a disposizione se non precedentemente concordati con l’Ufficio di Stato Civile, per <text:s/>quanto riguarda gli spazi presso il palazzo comunale e con il soggetto gestore del Castello, che si occupa dell’allestimento degli spazi in tale struttura</text:p>
      <text:p text:style-name="P15"><draw:control text:anchor-type="as-char" draw:z-index="40" draw:style-name="gr4" draw:text-style-name="P23" svg:width="0.821cm" svg:height="0.503cm" draw:control="control41"/>di impegnarsi, a conferma della prenotazione degli spazi per la celebrazione di questo matrimonio, a versare la tariffa dovuta di <text:s/><text:bookmark text:name="Testo7"/><draw:control text:anchor-type="as-char" draw:z-index="41" draw:style-name="gr1" draw:text-style-name="P23" svg:width="2.001cm" svg:height="0.583cm" draw:control="control42"/> quanto prima, e comunque almeno 10 gg. prima della data prevista dello stesso, pena la revoca della disponibilità degli spazi e orari</text:p>
      <text:p text:style-name="P15"><draw:control text:anchor-type="as-char" draw:z-index="42" draw:style-name="gr4" draw:text-style-name="P23" svg:width="0.821cm" svg:height="0.503cm" draw:control="control43"/><text:span text:style-name="T7">altro </text:span><text:span text:style-name="T7"><draw:control text:anchor-type="as-char" draw:z-index="43" draw:style-name="gr1" draw:text-style-name="P23" svg:width="14.001cm" svg:height="0.701cm" draw:control="control44"/></text:span></text:p>
      <text:p text:style-name="P9">Casciana Terme Lari, <draw:control text:anchor-type="as-char" draw:z-index="44" draw:style-name="gr2" draw:text-style-name="P23" svg:width="3.5cm" svg:height="0.701cm" draw:control="control45"/></text:p>
      <text:p text:style-name="P16"><text:s/>I richiedenti ___________________________</text:p>
      <text:p text:style-name="P16">___________________________</text:p>
      <text:p text:style-name="P12"><text:s/>L’Ufficiale dello Stato Civile delegato</text:p>
      <text:p text:style-name="P14"><text:s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FuturaStd-Bold" svg:font-family="FuturaStd-Bold" style:font-family-generic="swiss"/>
    <style:font-face style:name="FuturaStd-Light" svg:font-family="FuturaStd-Ligh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text-autospace="none"/>
      <style:text-properties fo:color="#262626" style:font-name="Garamond" fo:font-size="6pt" fo:font-weight="bold" style:font-name-asian="FuturaStd-Light" style:font-size-asian="6pt" style:font-weight-asian="bold" style:font-name-complex="FuturaStd-Light" style:font-size-complex="6pt" style:font-weight-complex="bold"/>
    </style:style>
    <style:style style:name="MP2" style:family="paragraph" style:parent-style-name="Standard">
      <style:paragraph-properties fo:text-align="start" style:justify-single-word="false" style:text-autospace="none"/>
      <style:text-properties fo:color="#262626" style:font-name="Garamond" fo:font-size="6pt" style:font-name-asian="FuturaStd-Light" style:font-size-asian="6pt" style:font-name-complex="FuturaStd-Light" style:font-size-complex="6pt"/>
    </style:style>
    <style:style style:name="MP3" style:family="paragraph" style:parent-style-name="Standard">
      <style:paragraph-properties fo:text-align="start" style:justify-single-word="false" style:text-autospace="none"/>
      <style:text-properties fo:color="#262626" style:font-name="Garamond" fo:font-size="6pt" fo:font-weight="bold" style:font-name-asian="FuturaStd-Bold" style:font-size-asian="6pt" style:font-weight-asian="bold" style:font-name-complex="FuturaStd-Bold" style:font-size-complex="6pt" style:font-weight-complex="bold"/>
    </style:style>
    <style:style style:name="MP4" style:family="paragraph" style:parent-style-name="Standard">
      <style:paragraph-properties fo:text-align="start" style:justify-single-word="false" style:text-autospace="none"/>
      <style:text-properties fo:color="#ffd320" style:font-name="Arial1" fo:font-size="6pt" style:font-size-asian="6pt" style:font-size-complex="6pt"/>
    </style:style>
    <style:style style:name="MT1" style:family="text">
      <style:text-properties style:font-name-asian="FuturaStd-Light" style:font-name-complex="FuturaStd-Light"/>
    </style:style>
    <style:style style:name="MT2" style:family="text">
      <style:text-properties fo:font-weight="bold" style:font-name-asian="FuturaStd-Bold" style:font-weight-asian="bold" style:font-name-complex="FuturaStd-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COMUNE DI CASCIANA TERME LARI</text:p>
        <text:p text:style-name="MP2">Piazza Vittorio Emanuele II, 2</text:p>
        <text:p text:style-name="MP2">56035 - CASCIANA TERME LARI (Pisa)</text:p>
        <text:p text:style-name="MP2">Tel. 0587 687511 – Fax. 0587 687575</text:p>
        <text:p text:style-name="MP2"/>
        <text:p text:style-name="MP3">comune.cascianatermelari@postacert.toscana.it</text:p>
        <text:p text:style-name="MP4"><text:span text:style-name="MT1">www.</text:span><text:span text:style-name="MT2">casciana</text:span><text:span text:style-name="MT2">termelari.gov.it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20T12:08:35.81</meta:creation-date>
    <dc:date>2019-05-31T09:43:09.70</dc:date>
    <meta:editing-duration>PT07H04M02S</meta:editing-duration>
    <meta:editing-cycles>46</meta:editing-cycles>
    <meta:generator>OpenOffice.org/3.2$Win32 OpenOffice.org_project/320m18$Build-9502</meta:generator>
    <meta:print-date>2014-11-20T17:53:08.70</meta:print-date>
    <meta:document-statistic meta:table-count="3" meta:image-count="0" meta:object-count="0" meta:page-count="2" meta:paragraph-count="55" meta:word-count="394" meta:character-count="2736"/>
  </office:meta>
</office:document-meta>
</file>