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4cm" style:rel-column-width="12223*"/>
    </style:style>
    <style:style style:name="Tabella4.B" style:family="table-column">
      <style:table-column-properties style:column-width="0.4cm" style:rel-column-width="10550*"/>
    </style:style>
    <style:style style:name="Tabella4.C" style:family="table-column">
      <style:table-column-properties style:column-width="0.445cm" style:rel-column-width="11712*"/>
    </style:style>
    <style:style style:name="Tabella4.D" style:family="table-column">
      <style:table-column-properties style:column-width="0.377cm" style:rel-column-width="9946*"/>
    </style:style>
    <style:style style:name="Tabella4.F" style:family="table-column">
      <style:table-column-properties style:column-width="0.4cm" style:rel-column-width="10554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86cm" fo:margin-left="0.037cm" fo:margin-right="-0.023cm" table:align="margins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none"/>
    </style:style>
    <style:style style:name="Tabella2.2" style:family="table-row">
      <style:table-row-properties style:min-row-height="3.674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.101cm"/>
      <style:text-properties style:font-name="Arial" fo:font-size="10pt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9.999cm" fo:margin-right="0cm" fo:margin-top="0cm" fo:margin-bottom="0.10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9.999cm" fo:margin-right="0cm" fo:margin-top="0cm" fo:margin-bottom="0.101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background-color="#ffffff" style:font-size-asian="10pt" style:font-size-complex="10pt"/>
    </style:style>
    <style:style style:name="P15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18" style:family="paragraph" style:parent-style-name="Text_20_body">
      <style:paragraph-properties fo:margin-left="0cm" fo:margin-right="0cm" fo:line-height="200%" fo:text-align="justify" style:justify-single-word="false" fo:text-indent="1.249cm" style:auto-text-indent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-asian="FuturaStd-Light" style:font-name-complex="FuturaStd-Light"/>
    </style:style>
    <style:style style:name="T2" style:family="text">
      <style:text-properties fo:font-weight="bold" style:font-name-asian="FuturaStd-Bold" style:font-weight-asian="bold" style:font-name-complex="FuturaStd-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#ffffff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weight="bold" style:font-weight-asian="bold" style:font-weight-complex="bol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116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8106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ime-style style:name="C40" number:language="en" number:country="US">
      <number:hours number:style="long"/>
      <number:text>:</number:text>
      <number:minutes number:style="long"/>
    </number:time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8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1" form:control-implementation="ooo:com.sun.star.form.component.DateField" xml:id="control8" form:id="control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Campo di testo 8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9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OGNOME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COGNOM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ata decesso" form:control-implementation="ooo:com.sun.star.form.component.DateField" xml:id="control19" form:id="control19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ime form:name="COGNOME" form:control-implementation="ooo:com.sun.star.form.component.TimeField" xml:id="control20" form:id="control2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"/>
            </form:properties>
          </form:time>
          <form:text form:name="COGNOME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OGNOME" form:control-implementation="ooo:com.sun.star.form.component.DateField" xml:id="control27" form:id="control2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ime form:name="COGNOME" form:control-implementation="ooo:com.sun.star.form.component.TimeField" xml:id="control28" form:id="control28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"/>
            </form:properties>
          </form:time>
          <form:text form:name="COGNOME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GNOME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OGNOME" form:control-implementation="ooo:com.sun.star.form.component.DateField" xml:id="control34" form:id="control3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</form:form>
        <form:form form:name="Modulo" form:command="Tabella1" form:apply-filter="true" form:ignore-result="true" form:command-type="table" form:navigation-mode="parent" form:control-implementation="ooo:com.sun.star.form.component.Form" office:target-frame="" xlink:href="" xlink:type="simple">
          <form:connection-resource xlink:href="file:///C:/Documents%20and%20Settings/stefania/Desktop/MODULISTICA%20ANAGRAFE/Nuovo%20database.odb"/>
          <form:properties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Comune di CASCIANA TERME LARI</text:p>
      <text:p text:style-name="P5">Servizio Risorse al Cittadino</text:p>
      <text:p text:style-name="P5">U.O. Anagrafe/Stato Civile/Elettorale</text:p>
      <text:p text:style-name="P7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>
          <table:table-cell table:style-name="Tabella4.A1" office:value-type="float" office:value="0">
            <text:p text:style-name="P16">0</text:p>
          </table:table-cell>
          <table:table-cell table:style-name="Tabella4.A1" office:value-type="float" office:value="6">
            <text:p text:style-name="P16">6</text:p>
          </table:table-cell>
          <table:table-cell table:style-name="Tabella4.A1" office:value-type="float" office:value="1">
            <text:p text:style-name="P16">1</text:p>
          </table:table-cell>
          <table:table-cell table:style-name="Tabella4.A1" office:value-type="float" office:value="0">
            <text:p text:style-name="P16">0</text:p>
          </table:table-cell>
          <table:table-cell table:style-name="Tabella4.A1" office:value-type="float" office:value="3">
            <text:p text:style-name="P16">3</text:p>
          </table:table-cell>
          <table:table-cell table:style-name="Tabella4.F1" office:value-type="float" office:value="6">
            <text:p text:style-name="P16">6</text:p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/>
            <text:p text:style-name="P17"/>
            <text:p text:style-name="P16"><text:span text:style-name="T4">PROT: </text:span><text:span text:style-name="T5">spazio riservato all'ufficio protocollo</text:span></text:p>
            <text:p text:style-name="P16"/>
            <text:p text:style-name="P16"/>
          </table:table-cell>
        </table:table-row>
      </table:table>
      <text:p text:style-name="P8"/>
      <text:p text:style-name="P14"><text:span text:style-name="T3">Oggetto: <text:s/></text:span><text:span text:style-name="T7">RICHIESTA DI CONCESSIONE <text:s/>LOCULO COLOMBARO</text:span></text:p>
      <text:p text:style-name="P13"/>
      <text:p text:style-name="P6"><text:s/>MITTENTE: <text:s/><text:span text:style-name="T6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*(cognome) <text:s/><draw:control text:anchor-type="as-char" svg:y="-0.429cm" draw:z-index="0" draw:style-name="gr1" draw:text-style-name="P22" svg:width="5.001cm" svg:height="0.701cm" draw:control="control1"/> *(nome) <draw:control text:anchor-type="as-char" draw:z-index="1" draw:style-name="gr2" draw:text-style-name="P22" svg:width="6.801cm" svg:height="0.701cm" draw:control="control2"/></text:p>
            <text:p text:style-name="P10"/>
            <text:p text:style-name="P10">*RES. IN VIA <text:s/><draw:control text:anchor-type="as-char" draw:z-index="2" draw:style-name="gr2" draw:text-style-name="P22" svg:width="6.801cm" svg:height="0.701cm" draw:control="control3"/> *COMUNE DI <draw:control text:anchor-type="as-char" draw:z-index="3" draw:style-name="gr2" draw:text-style-name="P22" svg:width="5.001cm" svg:height="0.701cm" draw:control="control4"/> </text:p>
            <text:p text:style-name="P10"/>
            <text:p text:style-name="P10">PROV. ( <draw:control text:anchor-type="as-char" draw:z-index="4" draw:style-name="gr2" draw:text-style-name="P22" svg:width="2.001cm" svg:height="0.701cm" draw:control="control5"/> )</text:p>
          </table:table-cell>
        </table:table-row>
        <table:table-row table:style-name="Tabella2.2">
          <table:table-cell table:style-name="Tabella2.A1" office:value-type="string">
            <text:p text:style-name="P10">NATO A <text:s/><draw:control text:anchor-type="as-char" draw:z-index="5" draw:style-name="gr2" draw:text-style-name="P22" svg:width="5.001cm" svg:height="0.701cm" draw:control="control6"/> <text:s/>PROV <text:s/><draw:control text:anchor-type="as-char" draw:z-index="6" draw:style-name="gr2" draw:text-style-name="P22" svg:width="2.001cm" svg:height="0.701cm" draw:control="control7"/> <text:s/>IL <text:s/><draw:control text:anchor-type="as-char" draw:z-index="7" draw:style-name="gr3" draw:text-style-name="P22" svg:width="3.001cm" svg:height="0.701cm" draw:control="control8"/></text:p>
            <text:p text:style-name="P10"/>
            <text:p text:style-name="P10"><draw:control text:anchor-type="paragraph" draw:z-index="8" draw:style-name="gr4" draw:text-style-name="P22" svg:width="5.001cm" svg:height="0.701cm" svg:x="0cm" svg:y="0cm" draw:control="control9"/>COD. FIS: <text:s text:c="2"/>TEL/CELL <draw:control text:anchor-type="as-char" draw:z-index="9" draw:style-name="gr2" draw:text-style-name="P22" svg:width="6.801cm" svg:height="0.701cm" draw:control="control10"/></text:p>
            <text:p text:style-name="P10"/>
            <text:p text:style-name="P10"><draw:control text:anchor-type="paragraph" draw:z-index="10" draw:style-name="gr4" draw:text-style-name="P22" svg:width="8cm" svg:height="0.701cm" svg:x="0cm" svg:y="0cm" draw:control="control11"/>E-MAIL: </text:p>
          </table:table-cell>
        </table:table-row>
      </table:table>
      <text:p text:style-name="P15"/>
      <text:p text:style-name="P19">in qualità di <draw:control text:anchor-type="as-char" svg:y="-0.429cm" draw:z-index="11" draw:style-name="gr1" draw:text-style-name="P22" svg:width="5.001cm" svg:height="0.701cm" draw:control="control12"/> del/lla defunto/a Sig. <draw:control text:anchor-type="as-char" svg:y="-0.429cm" draw:z-index="12" draw:style-name="gr1" draw:text-style-name="P22" svg:width="5.001cm" svg:height="0.701cm" draw:control="control13"/> rivolge domanda alla S.V. affinché gli venga concesso l’uso del loculo colombaro n. <draw:control text:anchor-type="as-char" svg:y="-0.429cm" draw:z-index="23" draw:style-name="gr1" draw:text-style-name="P22" svg:width="1.001cm" svg:height="0.701cm" draw:control="control24"/> fila <draw:control text:anchor-type="as-char" svg:y="-0.429cm" draw:z-index="24" draw:style-name="gr1" draw:text-style-name="P22" svg:width="1.001cm" svg:height="0.701cm" draw:control="control25"/> sez.<draw:control text:anchor-type="as-char" svg:y="-0.429cm" draw:z-index="25" draw:style-name="gr1" draw:text-style-name="P22" svg:width="1.001cm" svg:height="0.701cm" draw:control="control26"/> comparto <draw:control text:anchor-type="as-char" svg:y="-0.429cm" draw:z-index="22" draw:style-name="gr1" draw:text-style-name="P22" svg:width="5.001cm" svg:height="0.701cm" draw:control="control23"/> del Cimitero di <draw:control text:anchor-type="as-char" svg:y="-0.429cm" draw:z-index="21" draw:style-name="gr1" draw:text-style-name="P22" svg:width="5.001cm" svg:height="0.701cm" draw:control="control22"/> per la tumulazione del cadavere di <draw:control text:anchor-type="as-char" svg:y="-0.429cm" draw:z-index="13" draw:style-name="gr1" draw:text-style-name="P22" svg:width="5.001cm" svg:height="0.701cm" draw:control="control14"/> <text:s/><draw:control text:anchor-type="as-char" svg:y="-0.429cm" draw:z-index="14" draw:style-name="gr1" draw:text-style-name="P22" svg:width="5.001cm" svg:height="0.701cm" draw:control="control15"/>, <text:s/>nato/a in <draw:control text:anchor-type="as-char" svg:y="-0.429cm" draw:z-index="15" draw:style-name="gr1" draw:text-style-name="P22" svg:width="5.001cm" svg:height="0.701cm" draw:control="control16"/> il <draw:control text:anchor-type="as-char" svg:y="-0.429cm" draw:z-index="16" draw:style-name="gr5" draw:text-style-name="P22" svg:width="3.001cm" svg:height="0.701cm" draw:control="control17"/> e deceduta in <draw:control text:anchor-type="as-char" svg:y="-0.429cm" draw:z-index="17" draw:style-name="gr1" draw:text-style-name="P22" svg:width="5.001cm" svg:height="0.701cm" draw:control="control18"/> il <draw:control text:anchor-type="as-char" svg:y="-0.429cm" draw:z-index="18" draw:style-name="gr5" draw:text-style-name="P22" svg:width="3.001cm" svg:height="0.701cm" draw:control="control19"/> alle ore <draw:control text:anchor-type="as-char" svg:y="-0.429cm" draw:z-index="19" draw:style-name="gr6" draw:text-style-name="P22" svg:width="1.001cm" svg:height="0.701cm" draw:control="control20"/>,<text:bookmark text:name="Testo57"/> residente in <draw:control text:anchor-type="as-char" svg:y="-0.429cm" draw:z-index="20" draw:style-name="gr1" draw:text-style-name="P22" svg:width="5.001cm" svg:height="0.701cm" draw:control="control21"/>.</text:p>
      <text:p text:style-name="P20">Dichiaro a tal fine di essere a conoscenza che la concessione del loculo è disciplinata dal vigente regolamento comunale di Polizia Mortuaria del quale il sottoscritto ha preso visione.</text:p>
      <text:p text:style-name="P20">Specifico che il trasporto della salma per la tumulazione avverrà il giorno <draw:control text:anchor-type="as-char" svg:y="-0.429cm" draw:z-index="26" draw:style-name="gr7" draw:text-style-name="P22" svg:width="2.001cm" svg:height="0.5cm" draw:control="control27"/> alle ore <draw:control text:anchor-type="as-char" svg:y="-0.429cm" draw:z-index="27" draw:style-name="gr6" draw:text-style-name="P22" svg:width="1.001cm" svg:height="0.5cm" draw:control="control28"/> partendo da <draw:control text:anchor-type="as-char" svg:y="-0.429cm" draw:z-index="28" draw:style-name="gr1" draw:text-style-name="P22" svg:width="5.001cm" svg:height="0.701cm" draw:control="control29"/>, con sosta per le esequie religiose nella Chiesa di <text:s/><draw:control text:anchor-type="as-char" svg:y="-0.429cm" draw:z-index="29" draw:style-name="gr1" draw:text-style-name="P22" svg:width="5.001cm" svg:height="0.701cm" draw:control="control30"/> e quindi fino al Cimitero di <draw:control text:anchor-type="as-char" svg:y="-0.429cm" draw:z-index="30" draw:style-name="gr1" draw:text-style-name="P22" svg:width="5.001cm" svg:height="0.701cm" draw:control="control31"/>, e che per il funerale i familiari hanno incaricato l’impresa funebre <draw:control text:anchor-type="as-char" svg:y="-0.429cm" draw:z-index="31" draw:style-name="gr1" draw:text-style-name="P22" svg:width="5.001cm" svg:height="0.701cm" draw:control="control32"/> con sede in <text:soft-page-break/><draw:control text:anchor-type="as-char" svg:y="-0.429cm" draw:z-index="32" draw:style-name="gr1" draw:text-style-name="P22" svg:width="5.001cm" svg:height="0.701cm" draw:control="control33"/>.</text:p>
      <text:p text:style-name="P20">Dichiaro di aver ricevuto copia dell’allegato alla deliberazione G.M. n. 4 del 21/018/2008 ed in particolare l’allegato “A” - Criteri stabiliti a norma dell’art. 87 del vigente regolamento comunale di Polizia Mortuaria relativi alla apposizione di epigrafi, ornamenti sulle lapidi ecc….</text:p>
      <text:p text:style-name="P21">In base alle disposizioni di cui sopra mi impegno a presentare al Servizio per le Imprese e il Territorio del Comune di Casciana Terme Lari un elaborato grafico relativo al contenuto della epigrafe, croce o simbolo che verranno apposti.</text:p>
      <text:p text:style-name="P18">Con ossequi.</text:p>
      <text:p text:style-name="P9">Casciana Terme Lari, li <draw:control text:anchor-type="as-char" svg:y="-0.429cm" draw:z-index="33" draw:style-name="gr5" draw:text-style-name="P22" svg:width="3.001cm" svg:height="0.5cm" draw:control="control34"/></text:p>
      <text:p text:style-name="P11">Firma</text:p>
      <text:p text:style-name="P12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08:35.81</meta:creation-date>
    <dc:date>2017-04-20T10:06:30.43</dc:date>
    <meta:editing-duration>PT8H21M30S</meta:editing-duration>
    <meta:editing-cycles>52</meta:editing-cycles>
    <meta:generator>OpenOffice/4.0.1$Win32 OpenOffice.org_project/401m5$Build-9714</meta:generator>
    <meta:print-date>2014-11-20T17:53:08.70</meta:print-date>
    <meta:document-statistic meta:table-count="3" meta:image-count="0" meta:object-count="0" meta:page-count="2" meta:paragraph-count="34" meta:word-count="287" meta:character-count="1888"/>
  </office:meta>
</office:document-meta>
</file>