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, 'Lucida Sans', sans-serif"/>
    <style:font-face style:name="arial" svg:font-family="arial, verdana, tahoma, sans-serif"/>
    <style:font-face style:name="tahoma" svg:font-family="tahom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706cm" fo:margin-left="0.192cm" table:align="left"/>
    </style:style>
    <style:style style:name="Tabella3.A" style:family="table-column">
      <style:table-column-properties style:column-width="4.403cm"/>
    </style:style>
    <style:style style:name="Tabella3.B" style:family="table-column">
      <style:table-column-properties style:column-width="12.303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ce181e" style:font-name="Arial"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font-name="tahoma" fo:font-size="10.5pt" fo:letter-spacing="normal" fo:font-style="normal" fo:font-weight="normal" style:font-weight-asian="normal" style:font-weight-complex="normal"/>
    </style:style>
    <style:style style:name="P8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Segoe UI" fo:font-size="11pt" style:font-size-asian="11pt" style:font-size-complex="11pt"/>
    </style:style>
    <style:style style:name="P13" style:family="paragraph" style:parent-style-name="Text_20_body">
      <style:paragraph-properties fo:margin-left="0cm" fo:margin-right="-0.199cm" fo:text-align="start" style:justify-single-word="false" fo:text-indent="0cm" style:auto-text-indent="false" text:number-lines="false" text:line-number="0"/>
      <style:text-properties fo:color="#c5000b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-0.199cm" fo:text-align="start" style:justify-single-word="false" fo:text-indent="0cm" style:auto-text-indent="false" text:number-lines="false" text:line-number="0"/>
      <style:text-properties fo:color="#c5000b"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-0.199cm" fo:text-align="justify" style:justify-single-word="false" fo:text-indent="0cm" style:auto-text-indent="false" text:number-lines="false" text:line-number="0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-0.199cm" fo:text-align="justify" style:justify-single-word="false" fo:text-indent="0cm" style:auto-text-indent="false" text:number-lines="false" text:line-number="0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-0.199cm" fo:text-align="start" style:justify-single-word="false" fo:text-indent="0cm" style:auto-text-indent="false" text:number-lines="false" text:line-number="0"/>
      <style:text-properties style:font-name="Liberation Serif" fo:font-size="11pt" style:font-size-asian="11pt" style:font-size-complex="11pt"/>
    </style:style>
    <style:style style:name="P18" style:family="paragraph" style:parent-style-name="Text_20_body">
      <style:paragraph-properties loext:contextual-spacing="false" fo:margin-left="0cm" fo:margin-right="0.3cm" fo:margin-top="0cm" fo:margin-bottom="0.247cm" fo:line-height="120%" fo:text-align="justify" style:justify-single-word="false" fo:text-indent="0cm" style:auto-text-indent="false" fo:background-color="transparent" text:number-lines="false" text:line-number="0">
        <style:background-image/>
      </style:paragraph-properties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c5000b" style:font-name="Arial"/>
    </style:style>
    <style:style style:name="T2" style:family="text">
      <style:text-properties fo:color="#c5000b" style:font-name="Arial" fo:font-size="11pt" style:font-size-asian="11pt" style:font-size-complex="11pt"/>
    </style:style>
    <style:style style:name="T3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 loext:char-shading-value="0"/>
    </style:style>
    <style:style style:name="T4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 loext:char-shading-value="0"/>
    </style:style>
    <style:style style:name="T5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 loext:char-shading-value="0"/>
    </style:style>
    <style:style style:name="T6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 loext:char-shading-value="0"/>
    </style:style>
    <style:style style:name="T7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 loext:char-shading-value="0"/>
    </style:style>
    <style:style style:name="T8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 loext:char-shading-value="0"/>
    </style:style>
    <style:style style:name="T9" style:family="text">
      <style:text-properties fo:font-variant="normal" fo:text-transform="none" fo:color="#000000" style:text-outline="false" style:text-line-through-style="none" style:font-name="Arial" fo:font-size="11pt" fo:letter-spacing="normal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 loext:char-shading-value="0"/>
    </style:style>
    <style:style style:name="T10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normal"/>
    </style:style>
    <style:style style:name="T14" style:family="text">
      <style:text-properties fo:font-variant="normal" fo:text-transform="none" fo:color="#000000" style:font-name="tahoma" fo:font-size="10.5pt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ahoma" fo:font-size="10.5pt" fo:letter-spacing="normal" fo:font-style="normal" style:text-underline-style="none" fo:font-weight="bold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tahoma" fo:font-size="10.5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style:use-window-font-color="true" style:font-name="Arial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style:font-name="Arial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fo:font-weight="bold" style:font-size-asian="11pt" style:font-size-complex="11pt"/>
    </style:style>
    <style:style style:name="T2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Arial" fo:font-size="11pt" fo:background-color="transparent" style:font-size-asian="11pt" style:font-size-complex="11pt" loext:char-shading-value="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style:use-window-font-color="true" style:font-name="Arial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8">ELENCO SPORTELLI DI ASSISTENZA PER LA COMPILAZIONE DELLE DOMANDE DI </text:span></text:span><text:span text:style-name="Strong_20_Emphasis"><text:span text:style-name="T18">CONTRIBUTO PER L’INTEGRAZIONE DEL CANONE DI LOCAZIONE</text:span></text:span><text:span text:style-name="Strong_20_Emphasis"><text:span text:style-name="T18"> ONLINE </text:span></text:span><text:span text:style-name="Strong_20_Emphasis"><text:span text:style-name="T18">ANNO 2020. </text:span></text:span><text:span text:style-name="Strong_20_Emphasis"><text:span text:style-name="T18">Gli sportelli fanno assi</text:span></text:span><text:span text:style-name="Strong_20_Emphasis"><text:span text:style-name="T18">s</text:span></text:span><text:span text:style-name="Strong_20_Emphasis"><text:span text:style-name="T18">tenza telefonica e </text:span></text:span><text:span text:style-name="Strong_20_Emphasis"><text:span text:style-name="T18">in presenza</text:span></text:span><text:span text:style-name="Strong_20_Emphasis"><text:span text:style-name="T18"> SOLO su appuntamento.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><text:span text:style-name="Strong_20_Emphasis"><text:span text:style-name="T2">COMUNE DI BIENTINA</text:span></text:span></text:p>
          </table:table-cell>
          <table:table-cell table:style-name="Tabella3.B1" office:value-type="string">
            <text:p text:style-name="P8"><text:span text:style-name="Strong_20_Emphasis"><text:span text:style-name="T19">Ufficio </text:span></text:span><text:span text:style-name="Strong_20_Emphasis"><text:span text:style-name="T19">Sociale e </text:span></text:span><text:span text:style-name="Strong_20_Emphasis"><text:span text:style-name="T19">Pubblica Istruzion</text:span></text:span><text:span text:style-name="Strong_20_Emphasis"><text:span text:style-name="T19">e</text:span></text:span><text:span text:style-name="T19"> Piazza V. Emanuele II n. </text:span><text:span text:style-name="T19">5. O</text:span><text:span text:style-name="T19">rario: </text:span><text:span text:style-name="T3">martedì, mercoledì </text:span><text:span text:style-name="T3">e</text:span><text:span text:style-name="T3"> giovedì </text:span><text:span text:style-name="T3">9.00 – 12.00. <text:s/></text:span><text:span text:style-name="T3">T</text:span><text:span text:style-name="T3">el. </text:span><text:span text:style-name="T9">0587/758444 - 0587/758453</text:span></text:p>
          </table:table-cell>
        </table:table-row>
        <table:table-row>
          <table:table-cell table:style-name="Tabella3.A2" office:value-type="string">
            <text:p text:style-name="P1"><text:span text:style-name="Strong_20_Emphasis"><text:span text:style-name="T2">COMUNE DI BUTI</text:span></text:span><text:span text:style-name="T19"> </text:span></text:p>
          </table:table-cell>
          <table:table-cell table:style-name="Tabella3.B2" office:value-type="string">
            <text:p text:style-name="P4"><text:span text:style-name="Strong_20_Emphasis"><text:span text:style-name="T19">Ufficio Sociale</text:span></text:span><text:span text:style-name="Strong_20_Emphasis"><text:span text:style-name="T19"> - </text:span></text:span><text:span text:style-name="Strong_20_Emphasis"><text:span text:style-name="T19">Scuola</text:span></text:span><text:span text:style-name="T19"> Piazza Danielli 5, Bu</text:span><text:span text:style-name="T19">ti.</text:span><text:span text:style-name="T19"> </text:span><text:span text:style-name="T19">O</text:span><text:span text:style-name="T19">rario: mercoledì 9.</text:span><text:span text:style-name="T19">00</text:span><text:span text:style-name="T19">-13.</text:span><text:span text:style-name="T19">00.</text:span></text:p>
            <text:p text:style-name="P4"><text:span text:style-name="T19">T</text:span><text:span text:style-name="T19">el. 0587/722523</text:span></text:p>
          </table:table-cell>
        </table:table-row>
        <table:table-row>
          <table:table-cell table:style-name="Tabella3.A2" office:value-type="string">
            <text:p text:style-name="P1"><text:span text:style-name="Strong_20_Emphasis"><text:span text:style-name="T2">COMUNE DI CALCINAIA</text:span></text:span><text:span text:style-name="T19"> </text:span></text:p>
          </table:table-cell>
          <table:table-cell table:style-name="Tabella3.B2" office:value-type="string">
            <text:p text:style-name="P4"><text:span text:style-name="Strong_20_Emphasis"><text:span text:style-name="T19">Ufficio Servizi </text:span></text:span><text:span text:style-name="Strong_20_Emphasis"><text:span text:style-name="T19">Sociali e </text:span></text:span><text:span text:style-name="Strong_20_Emphasis"><text:span text:style-name="T19">Scolastici</text:span></text:span><text:span text:style-name="T19">, P.zza Indipendenza n. 7. </text:span><text:span text:style-name="T19">O</text:span><text:span text:style-name="T19">rario: lunedì </text:span><text:span text:style-name="T19">e</text:span><text:span text:style-name="T19"> giovedì 9.</text:span><text:span text:style-name="T19">00</text:span><text:span text:style-name="T19"> – </text:span><text:span text:style-name="T19">13.00.</text:span><text:span text:style-name="T19"> <text:s/></text:span><text:span text:style-name="T19">T</text:span><text:span text:style-name="T19">el. 0587/265455</text:span><text:span text:style-name="T23">-</text:span><text:span text:style-name="T3">0587/265467</text:span></text:p>
          </table:table-cell>
        </table:table-row>
        <table:table-row>
          <table:table-cell table:style-name="Tabella3.A2" office:value-type="string">
            <text:p text:style-name="P1"><text:span text:style-name="Strong_20_Emphasis"><text:span text:style-name="T2">COMUNE DI CAPANNOLI</text:span></text:span><text:span text:style-name="T19"> </text:span></text:p>
          </table:table-cell>
          <table:table-cell table:style-name="Tabella3.B2" office:value-type="string">
            <text:p text:style-name="P4"><text:span text:style-name="Strong_20_Emphasis"><text:span text:style-name="T19">Ufficio Scuola e URP</text:span></text:span><text:span text:style-name="T19"> via Volterrana n. 223. </text:span><text:span text:style-name="T19">O</text:span><text:span text:style-name="T19">rario: dal lunedì al </text:span><text:span text:style-name="T19">venerdì</text:span><text:span text:style-name="T19"> </text:span><text:span text:style-name="T19">10.00</text:span><text:span text:style-name="T19">-1</text:span><text:span text:style-name="T19">2.</text:span><text:span text:style-name="T19">00. <text:s/></text:span><text:span text:style-name="T19">T</text:span><text:span text:style-name="T19">el. 0587/606628 –</text:span><text:span text:style-name="T3"> 0587/606679 - 0587/606611</text:span></text:p>
          </table:table-cell>
        </table:table-row>
        <table:table-row>
          <table:table-cell table:style-name="Tabella3.A2" office:value-type="string">
            <text:p text:style-name="P1"><text:span text:style-name="Strong_20_Emphasis"><text:span text:style-name="T2">COMUNE DI CASCIANA TERME LARI</text:span></text:span><text:span text:style-name="T19"> </text:span></text:p>
          </table:table-cell>
          <table:table-cell table:style-name="Tabella3.B2" office:value-type="string">
            <text:p text:style-name="P5"><text:span text:style-name="T20">Sportello del cittadino - </text:span><text:span text:style-name="T22">P.zza V.Emanuele II° n. 2</text:span><text:span text:style-name="T21"> – Lari.</text:span><text:span text:style-name="T19"><text:line-break/></text:span><text:span text:style-name="T19">O</text:span><text:span text:style-name="T19">rario: lunedì e giovedì 8.45-17.30 – martedì, mercoledì e venerdì 8.45-13.45 – sabato 8.45-13.00. </text:span><text:span text:style-name="T19">T</text:span><text:span text:style-name="T19">el. 0587/687511</text:span></text:p>
            <text:p text:style-name="P4"><text:span text:style-name="T20">Sportello del Cittadino - </text:span><text:span text:style-name="T22">Via Gramsci n. 166/a – </text:span><text:span text:style-name="T21">Perignano</text:span><text:span text:style-name="T22">. </text:span><text:span text:style-name="T22">O</text:span><text:span text:style-name="T19">rario: dal lunedì al venerdì 8.45-13.45 – sabato 8.45-13.00. </text:span><text:span text:style-name="T19">T</text:span><text:span text:style-name="T19">el. 0587/616244</text:span></text:p>
            <text:p text:style-name="P4"><text:span text:style-name="T20">Sportello del Cittadino – </text:span><text:span text:style-name="T22">V.le R.Margherita n. 7/a - </text:span><text:span text:style-name="T21">Casciana Terme</text:span><text:span text:style-name="T22"> - </text:span><text:span text:style-name="T22">O</text:span><text:span text:style-name="T19">rario: lunedì martedì, mercoledì e venerdì 8.45-13.45 – giovedì 8.45-13.45 e 15.00-17.30 - sabato 8.45-13. </text:span><text:span text:style-name="T19">T</text:span><text:span text:style-name="T19">el. 0587/687593 </text:span></text:p>
          </table:table-cell>
        </table:table-row>
        <table:table-row>
          <table:table-cell table:style-name="Tabella3.A2" office:value-type="string">
            <text:p text:style-name="P1"><text:span text:style-name="Strong_20_Emphasis"><text:span text:style-name="T2">COMUNE DI PALAIA</text:span></text:span><text:span text:style-name="T19"> </text:span></text:p>
          </table:table-cell>
          <table:table-cell table:style-name="Tabella3.B2" office:value-type="string">
            <text:p text:style-name="P4"><text:span text:style-name="Strong_20_Emphasis"><text:span text:style-name="T19">Ufficio Scuola </text:span></text:span><text:span text:style-name="Strong_20_Emphasis"><text:span text:style-name="T19">Sociale</text:span></text:span><text:span text:style-name="T19"> Piazza della Repubblica n. 56</text:span><text:span text:style-name="T19">. </text:span><text:span text:style-name="T19">O</text:span><text:span text:style-name="T19">rario: lunedì, </text:span><text:span text:style-name="T19">mercoledì </text:span><text:span text:style-name="T19">e</text:span><text:span text:style-name="T19"> venerdì 10.30</text:span><text:span text:style-name="T19">-12.30. </text:span><text:span text:style-name="T19">T</text:span><text:span text:style-name="T19">el. 0587/621432 – </text:span><text:span text:style-name="T19">0587 621420</text:span></text:p>
          </table:table-cell>
        </table:table-row>
        <table:table-row>
          <table:table-cell table:style-name="Tabella3.A2" office:value-type="string">
            <text:p text:style-name="P2">COMUNE DI PONTEDERA</text:p>
            <text:p text:style-name="P7">(chiuso dal 10 al 21 agosto).</text:p>
          </table:table-cell>
          <table:table-cell table:style-name="Tabella3.B2" office:value-type="string">
            <text:p text:style-name="P4"><text:span text:style-name="T27">Presso “P</text:span><text:span text:style-name="T27">ORTA</text:span><text:span text:style-name="T27"> </text:span><text:span text:style-name="T27">APERTA</text:span><text:span text:style-name="T27">”</text:span><text:span text:style-name="T26"> Via Brigate Partigiane </text:span><text:span text:style-name="T26">(all’interno della galleria Coop - Zona Stazione)</text:span><text:span text:style-name="T26">. Tel.</text:span><text:span text:style-name="T15"> </text:span><text:span text:style-name="T16">333/2873263</text:span><text:span text:style-name="T17">. </text:span></text:p>
            <text:p text:style-name="P3"><text:span text:style-name="T17">Per accedere agli sportelli è necessario prendere appuntamento telefonico </text:span><text:span text:style-name="T17">nei giorni di </text:span><text:span text:style-name="T17">mercoledi – giovedì e venerdì dalle ore 10.00 alle ore 13.00 – martedì dalle ore 16.00 alle ore 19.00 – <text:s/>oppure invia</text:span><text:span text:style-name="T17">re</text:span><text:span text:style-name="T17"> una mail a portaperta.pontedera@gmail.com</text:span><text:span text:style-name="T14"> </text:span></text:p>
          </table:table-cell>
        </table:table-row>
        <table:table-row>
          <table:table-cell table:style-name="Tabella3.A2" office:value-type="string">
            <text:p text:style-name="P17"><text:span text:style-name="Strong_20_Emphasis"><text:span text:style-name="T1">UNIONE VALDERA</text:span></text:span></text:p>
            <text:p text:style-name="P17"><text:span text:style-name="Strong_20_Emphasis"><text:span text:style-name="T28">(</text:span></text:span><text:span text:style-name="Strong_20_Emphasis"><text:span text:style-name="T28">a partire </text:span></text:span><text:span text:style-name="Strong_20_Emphasis"><text:span text:style-name="T28">dal 6 agosto)</text:span></text:span></text:p>
          </table:table-cell>
          <table:table-cell table:style-name="Tabella3.B2" office:value-type="string">
            <text:p text:style-name="P6">Dal 6 agosto presso <text:span text:style-name="T24">Ufficio sociale</text:span> Via Brigate Partigiane 4. Dal lunedì al venerdì in orario 9.00 – 14.00. Tel 0587/299562.</text:p>
          </table:table-cell>
        </table:table-row>
        <table:table-row>
          <table:table-cell table:style-name="Tabella3.A2" office:value-type="string">
            <text:p text:style-name="P13">UNIONE INQUILINI</text:p>
            <text:p text:style-name="P15">(chiuso la settimana di ferragosto)</text:p>
          </table:table-cell>
          <table:table-cell table:style-name="Tabella3.B2" office:value-type="string">
            <text:p text:style-name="P6">Presso sede <text:span text:style-name="T24">Unione Inquilini</text:span> Via Morandi 2 Pontedera. Orario da lunedì a venerdì 10,30 – 12,30. </text:p>
            <text:p text:style-name="P6"><text:s text:c="4"/>Tel. 3534068821 </text:p>
          </table:table-cell>
        </table:table-row>
        <text:soft-page-break/>
        <table:table-row>
          <table:table-cell table:style-name="Tabella3.A2" office:value-type="string">
            <text:p text:style-name="P13">SUNIA </text:p>
            <text:p text:style-name="P16">(chiuso da 8 agosto)</text:p>
          </table:table-cell>
          <table:table-cell table:style-name="Tabella3.B2" office:value-type="string">
            <text:p text:style-name="P4"><text:span text:style-name="T19">Presso </text:span><text:span text:style-name="T19">sede </text:span><text:span text:style-name="T21">CGIL</text:span><text:span text:style-name="T19"> </text:span><text:span text:style-name="T19">Via </text:span><text:span text:style-name="T19">Sacco e Vanzetti 33 </text:span><text:span text:style-name="T19">Pontedera. Orario mercoledì 15.00 – 18.00 e venerdì 9.00 – 12.00 . </text:span><text:span text:style-name="T19">Tel. </text:span><text:span text:style-name="T10">050-580688</text:span><text:span text:style-name="T18"> </text:span></text:p>
          </table:table-cell>
        </table:table-row>
        <table:table-row>
          <table:table-cell table:style-name="Tabella3.A2" office:value-type="string">
            <text:p text:style-name="P13"/>
            <text:p text:style-name="P13"/>
            <text:p text:style-name="P13"/>
            <text:p text:style-name="P13">ASSOCIAZIONE CASA INSIEME</text:p>
            <text:p text:style-name="P18">(chiuso dal 10 al 14 <text:s/>agosto)</text:p>
          </table:table-cell>
          <table:table-cell table:style-name="Tabella3.B2" office:value-type="string">
            <text:p text:style-name="P3"><text:span text:style-name="T21">Sportello Casa Insieme<text:line-break/></text:span><text:span text:style-name="T22">p</text:span><text:span text:style-name="T19">resso:</text:span></text:p>
            <text:p text:style-name="P6">Unione Valdera Via Brigate Partigiane 4</text:p>
            <text:p text:style-name="P6">Comune di Bientina. Comune di Buti. </text:p>
            <text:p text:style-name="P6">Comune di Calcinaia. </text:p>
            <text:p text:style-name="P6">Comune di Capannoli. </text:p>
            <text:p text:style-name="P6">Comune di Casciana Terme Lari. </text:p>
            <text:p text:style-name="P6">Comune di Palaia</text:p>
            <text:p text:style-name="P6">Comune di Pontedera</text:p>
            <text:p text:style-name="P6">Per le prenotazioni telefonare dal lunedì al venerdì in orario 13.00 – 14.30 Tel. 3339253674.</text:p>
          </table:table-cell>
        </table:table-row>
        <table:table-row>
          <table:table-cell table:style-name="Tabella3.A2" office:value-type="string">
            <text:p text:style-name="P14"><text:span text:style-name="T24">S</text:span><text:span text:style-name="T24">PORTELLO IMMIGRATI </text:span></text:p>
            <text:p text:style-name="P14"><text:span text:style-name="T24"><text:s/></text:span><text:span text:style-name="T25">(chiuso dal 17 agosto)</text:span></text:p>
          </table:table-cell>
          <table:table-cell table:style-name="Tabella3.B2" office:value-type="string" table:protected="true">
            <text:p text:style-name="P9">Presso sede di Pontedera martedì e giovedì dalle 16.00 alle 19.00. Tel. 0587 52640</text:p>
            <text:p text:style-name="P9"/>
            <text:p text:style-name="P11">Presso sede di Capannoli: mercoledì dalle 16.30 alle 18.30. Tel. 0587 606010</text:p>
            <text:p text:style-name="P11"/>
            <text:p text:style-name="P12"><text:span text:style-name="T11">Presso sede di </text:span><text:span text:style-name="T11">Peri</text:span><text:span text:style-name="T12">gnano: </text:span><text:span text:style-name="T12">l</text:span><text:span text:style-name="T13">unedì dalle 15 alle 18 e venerdì dalle 16.30 alle 18.30.</text:span><text:span text:style-name="T11"> </text:span><text:span text:style-name="T11">Tel. </text:span><text:span text:style-name="T11">0587 68</text:span><text:span text:style-name="T13">7590</text:span></text:p>
          </table:table-cell>
        </table:table-row>
      </table:table>
      <text:p text:style-name="P3"><text:span text:style-name="Strong_20_Emphasis"/></text:p>
      <text:p text:style-name="Text_20_body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Segoe UI" svg:font-family="'Segoe UI', 'Lucida Sans', sans-serif"/>
    <style:font-face style:name="arial" svg:font-family="arial, verdana, tahoma, sans-serif"/>
    <style:font-face style:name="tahoma" svg:font-family="tahom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0-07-27T15:36:59.254000000</dc:date>
    <meta:editing-duration>PT4H9M31S</meta:editing-duration>
    <meta:editing-cycles>46</meta:editing-cycles>
    <meta:print-date>2020-07-27T15:37:37.476000000</meta:print-date>
    <meta:document-statistic meta:table-count="1" meta:image-count="0" meta:object-count="0" meta:page-count="2" meta:paragraph-count="46" meta:word-count="470" meta:character-count="3036"/>
  </office:meta>
</office:document-meta>
</file>