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List_20_Paragraph">
      <style:paragraph-properties fo:margin-left="0.635cm" fo:margin-right="0cm" fo:text-indent="0cm" style:auto-text-indent="false"/>
      <style:text-properties style:font-name="Arial1" style:font-name-complex="Arial2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9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text-properties style:font-name="Arial1" style:font-name-complex="Arial2"/>
    </style:style>
    <style:style style:name="P11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12" style:family="paragraph" style:parent-style-name="Standard">
      <style:text-properties style:font-name="Arial1" fo:font-weight="bold" style:font-weight-asian="bold" style:font-name-complex="Arial2"/>
    </style:style>
    <style:style style:name="P13" style:family="paragraph" style:parent-style-name="List_20_Paragraph" style:list-style-name="WWNum2">
      <style:text-properties style:font-name="Arial1" style:font-name-complex="Arial2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 COMUNE DI CASCIANA TERME LARI</text:p>
      <text:p text:style-name="P3">Ufficio Ambiente Manutenzioni Protezione Civile</text:p>
      <text:p text:style-name="P3">Piazza Vittorio Emanuele II, 2</text:p>
      <text:p text:style-name="P3">56035 Casciana Terme Lari</text:p>
      <text:p text:style-name="P8">comune.cascianatermelari@postacert.toscana.it</text:p>
      <text:p text:style-name="P3"/>
      <text:p text:style-name="P4"><text:span text:style-name="T1">MANIFESTAZIONE DI INTERESSE ALLA CONCESSIONE TEMPORANEA GRATUITA DELLA RACCOLTA DELLE OLIVE <text:s/>SUI TERRENI DI PROPRIETÀ COMUNALE SITI NEI TERRITORI DELL'ESTINTO COMUNE DI CASCIANA TERME E NEI TERRITORI DELL'ESTINTO COMUNE DI LARI STAGIONE 2024</text:span><text:bookmark text:name="Bookmark"/><text:span text:style-name="T1">.</text:span></text:p>
      <text:p text:style-name="P2"/>
      <text:p text:style-name="P2">Il/La <text:s text:c="13"/>sottoscritto/a <text:s text:c="9"/>___________________________ <text:s text:c="10"/>nato/a <text:s text:c="7"/>a </text:p>
      <text:p text:style-name="P2">_________________________ <text:s text:c="2"/>il <text:s text:c="2"/>___________ <text:s text:c="9"/>residente a <text:s/>Casciana Terme Lari</text:p>
      <text:p text:style-name="P2">In via __________________________________ documento di identità n° (da allegare</text:p>
      <text:p text:style-name="P2">In fotocopia) ________________________________________________________</text:p>
      <text:p text:style-name="P1">Chiede di partecipare all’avviso per la concessione temporanea e gratuita della raccolta delle olive</text:p>
      <text:p text:style-name="P12">A tal fine dichiara:</text:p>
      <text:list xml:id="list1343327415814502068" text:style-name="WWNum2">
        <text:list-item>
          <text:p text:style-name="P13"><text:s/>Di aver preso visione dell’avviso, e di <text:s/>accettare tutte le condizioni <text:s/>fissate in esso;</text:p>
        </text:list-item>
        <text:list-item>
          <text:p text:style-name="P13"><text:s/>Di essere l’unico componente del proprio nucleo familiare a presentare l’istanza, consapevole che in caso contrario la richiesta verrà esclusa.</text:p>
        </text:list-item>
        <text:list-item>
          <text:p text:style-name="P13">di impegnarsi per la raccolta delle olive con la contestuale superficiale potatura delle piante ed eliminazione dei residui vegetali.</text:p>
        </text:list-item>
        <text:list-item>
          <text:p text:style-name="P13">Di impegnarsi alla pulizia dell’area assegnata, allo sfalcio e alla rimozione dell’erba.</text:p>
        </text:list-item>
      </text:list>
      <text:p text:style-name="P5"/>
      <text:p text:style-name="P1">Di indicare il seguente numero telefonico <text:s/>_______________________ <text:s/>a cui ricevere ogni comunicazione relativa alla presente istanza e all’eventuale invito alla firma della concessione.</text:p>
      <text:p text:style-name="P12">Inoltre, consapevole delle sanzioni penali, nel caso di dichiarazioni non veritiere e falsità negli atti, richiamate dall’art. 76 del D.P.R. n. 445/2000</text:p>
      <text:p text:style-name="P11">Autocertifica</text:p>
      <text:p text:style-name="P1"><text:s text:c="8"/>Di essere residente nel comune di Casciana Terme Lari</text:p>
      <text:p text:style-name="P1"/>
      <text:p text:style-name="P11"><text:s text:c="95"/>Firma</text:p>
      <text:p text:style-name="P11"><text:s text:c="98"/>_______________________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</meta:initial-creator>
    <meta:editing-cycles>3</meta:editing-cycles>
    <meta:print-date>2020-09-22T17:53:00</meta:print-date>
    <meta:creation-date>2024-08-07T07:27:00</meta:creation-date>
    <dc:date>2024-10-10T15:46:29.11</dc:date>
    <meta:editing-duration>PT9M43S</meta:editing-duration>
    <meta:generator>OpenOffice/4.1.7$Win32 OpenOffice.org_project/417m1$Build-9800</meta:generator>
    <meta:document-statistic meta:table-count="0" meta:image-count="0" meta:object-count="0" meta:page-count="1" meta:paragraph-count="22" meta:word-count="223" meta:character-count="19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