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FuturaStd-Bold" svg:font-family="FuturaStd-Bold" style:font-family-generic="swiss"/>
    <style:font-face style:name="FuturaStd-Light" svg:font-family="FuturaStd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2.487cm" fo:margin-left="0cm" fo:margin-right="14.513cm" table:align="margins"/>
    </style:style>
    <style:style style:name="Tabella4.A" style:family="table-column">
      <style:table-column-properties style:column-width="0.464cm" style:rel-column-width="12223*"/>
    </style:style>
    <style:style style:name="Tabella4.B" style:family="table-column">
      <style:table-column-properties style:column-width="0.4cm" style:rel-column-width="10550*"/>
    </style:style>
    <style:style style:name="Tabella4.C" style:family="table-column">
      <style:table-column-properties style:column-width="0.445cm" style:rel-column-width="11712*"/>
    </style:style>
    <style:style style:name="Tabella4.D" style:family="table-column">
      <style:table-column-properties style:column-width="0.377cm" style:rel-column-width="9946*"/>
    </style:style>
    <style:style style:name="Tabella4.F" style:family="table-column">
      <style:table-column-properties style:column-width="0.4cm" style:rel-column-width="10554*"/>
    </style:style>
    <style:style style:name="Tabella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 style:data-style-name="N0">
      <style:table-cell-properties fo:padding="0.097cm" fo:border="0.002cm solid #000000"/>
    </style:style>
    <style:style style:name="Tabella1" style:family="table">
      <style:table-properties style:width="6.112cm" table:align="left"/>
    </style:style>
    <style:style style:name="Tabella1.A" style:family="table-column">
      <style:table-column-properties style:column-width="6.112cm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6.986cm" fo:margin-left="0.037cm" fo:margin-right="-0.023cm" table:align="margins"/>
    </style:style>
    <style:style style:name="Tabella2.A" style:family="table-column">
      <style:table-column-properties style:column-width="16.986cm" style:rel-column-width="65535*"/>
    </style:style>
    <style:style style:name="Tabella2.A1" style:family="table-cell">
      <style:table-cell-properties fo:padding="0.097cm" fo:border="none"/>
    </style:style>
    <style:style style:name="Tabella2.2" style:family="table-row">
      <style:table-row-properties style:min-row-height="3.674cm"/>
    </style:style>
    <style:style style:name="P1" style:family="paragraph" style:parent-style-name="Standard">
      <style:paragraph-properties fo:text-align="center" style:justify-single-word="false" style:text-autospace="none"/>
      <style:text-properties fo:color="#262626" style:font-name="Arial1" fo:font-size="6pt" fo:font-weight="bold" style:font-name-asian="FuturaStd-Light" style:font-size-asian="6pt" style:font-weight-asian="bold" style:font-name-complex="FuturaStd-Light" style:font-size-complex="6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262626" style:font-name="Arial1" fo:font-size="6pt" fo:font-weight="bold" style:font-name-asian="FuturaStd-Bold" style:font-size-asian="6pt" style:font-weight-asian="bold" style:font-name-complex="FuturaStd-Bold" style:font-size-complex="6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262626" style:font-name="Arial1" fo:font-size="6pt" style:font-name-asian="FuturaStd-Light" style:font-size-asian="6pt" style:font-name-complex="FuturaStd-Light" style:font-size-complex="6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ffd320" style:font-name="Arial1" fo:font-size="6pt" style:font-size-asian="6pt" style:font-size-complex="6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background-color="transparen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background-color="#ffffff" style:font-size-asian="10pt" style:font-size-complex="10pt"/>
    </style:style>
    <style:style style:name="P9" style:family="paragraph" style:parent-style-name="Text_20_body">
      <style:paragraph-properties fo:margin-top="0cm" fo:margin-bottom="0.101cm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margin-top="0cm" fo:margin-bottom="0.101cm"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margin-top="0cm" fo:margin-bottom="0.101cm" fo:line-height="100%" fo:text-align="start" style:justify-single-word="false" style:shadow="none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justify" style:justify-single-word="false" fo:padding="0cm" fo:border="none" style:shadow="none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margin-left="9.999cm" fo:margin-right="0cm" fo:margin-top="0cm" fo:margin-bottom="0.101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letter-spacing="0.071cm" fo:font-weight="bold" fo:background-color="#ffffff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fo:background-color="#ffff00" style:font-size-asian="10pt" style:font-size-complex="10pt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0pt" fo:background-color="#ffffff" style:font-size-asian="10pt" style:font-size-complex="10pt"/>
    </style:style>
    <style:style style:name="P19" style:family="paragraph" style:parent-style-name="Header">
      <style:paragraph-properties fo:text-align="start" style:justify-single-word="false">
        <style:tab-stops/>
      </style:paragraph-properties>
      <style:text-properties style:font-name="Arial" fo:font-size="10pt" fo:font-weight="bold" fo:background-color="#ffffff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0pt" fo:background-color="#ffffff" style:font-size-asian="10pt" style:font-size-complex="10pt"/>
    </style:style>
    <style:style style:name="P21" style:family="paragraph" style:parent-style-name="Text_20_body">
      <style:paragraph-properties fo:text-align="center" style:justify-single-word="false" fo:padding="0cm" fo:border="none"/>
      <style:text-properties style:font-name="Arial" fo:font-size="10pt" fo:letter-spacing="0.071cm" fo:font-weight="bold" style:font-size-asian="10pt" style:font-size-complex="10pt"/>
    </style:style>
    <style:style style:name="P22" style:family="paragraph">
      <style:paragraph-properties fo:text-align="start"/>
      <style:text-properties style:text-line-through-style="none" fo:font-style="normal" style:text-underline-style="none"/>
    </style:style>
    <style:style style:name="P23" style:family="paragraph">
      <style:paragraph-properties fo:text-align="start"/>
    </style:style>
    <style:style style:name="T1" style:family="text">
      <style:text-properties style:font-name-asian="FuturaStd-Light" style:font-name-complex="FuturaStd-Light"/>
    </style:style>
    <style:style style:name="T2" style:family="text">
      <style:text-properties fo:font-weight="bold"/>
    </style:style>
    <style:style style:name="T3" style:family="text">
      <style:text-properties fo:font-weight="bold" style:font-name-asian="FuturaStd-Bold" style:font-weight-asian="bold" style:font-name-complex="FuturaStd-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 style:font-weight-asian="bold" style:font-weight-complex="bold"/>
    </style:style>
    <style:style style:name="T6" style:family="text">
      <style:text-properties fo:background-color="#ffffff"/>
    </style:style>
    <style:style style:name="T7" style:family="text">
      <style:text-properties fo:background-color="transparent"/>
    </style:style>
    <style:style style:name="T8" style:family="text">
      <style:text-properties fo:font-weight="normal" style:font-weight-asian="normal" style:font-weight-complex="normal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16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>
          <form:text form:name="COGNOME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3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7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ampo di testo 1" form:control-implementation="ooo:com.sun.star.form.component.DateField" xml:id="control8" form:id="control8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text form:name="Campo di testo 1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1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ampo di testo 1" form:control-implementation="ooo:com.sun.star.form.component.DateField" xml:id="control12" form:id="control12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MouseWheelBehavior" office:value-type="float" office:value="2"/>
            </form:properties>
          </form:formatted-text>
          <form:text form:name="Campo di testo 1" form:control-implementation="ooo:com.sun.star.form.component.TextField" xml:id="control13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4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1" form:control-implementation="ooo:com.sun.star.form.component.CheckBox" xml:id="control15" form:id="control15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Casella di controllo 3" form:control-implementation="ooo:com.sun.star.form.component.RadioButton" xml:id="control17" form:id="control17" form:label="Casella di controll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asella di controllo 2" form:control-implementation="ooo:com.sun.star.form.component.RadioButton" xml:id="control18" form:id="control18" form:label="Casella di controll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Casella di controllo 1" form:control-implementation="ooo:com.sun.star.form.component.CheckBox" xml:id="control19" form:id="control19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Al Comune di CASCIANA TERME LARI</text:p>
      <text:p text:style-name="P5">Servizio Risorse al Cittadino</text:p>
      <text:p text:style-name="P5">U.O. Anagrafe/Stato Civile/Elettorale</text:p>
      <text:p text:style-name="P7">CODICE: 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B"/>
        <table:table-column table:style-name="Tabella4.F"/>
        <table:table-row>
          <table:table-cell table:style-name="Tabella4.A1" office:value-type="float" office:value="0">
            <text:p text:style-name="P16">0</text:p>
          </table:table-cell>
          <table:table-cell table:style-name="Tabella4.A1" office:value-type="float" office:value="6">
            <text:p text:style-name="P16">6</text:p>
          </table:table-cell>
          <table:table-cell table:style-name="Tabella4.A1" office:value-type="float" office:value="1">
            <text:p text:style-name="P16">1</text:p>
          </table:table-cell>
          <table:table-cell table:style-name="Tabella4.A1" office:value-type="float" office:value="0">
            <text:p text:style-name="P16">0</text:p>
          </table:table-cell>
          <table:table-cell table:style-name="Tabella4.A1" office:value-type="float" office:value="2">
            <text:p text:style-name="P16">2</text:p>
          </table:table-cell>
          <table:table-cell table:style-name="Tabella4.F1" office:value-type="float" office:value="4">
            <text:p text:style-name="P16">4</text:p>
          </table:table-cell>
        </table:table-row>
      </table:table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7"/>
            <text:p text:style-name="P17"/>
            <text:p text:style-name="P16"><text:span text:style-name="T6">PROT: </text:span><text:span text:style-name="T7">spazio riservato all'ufficio protocollo</text:span></text:p>
            <text:p text:style-name="P16"/>
            <text:p text:style-name="P16"/>
          </table:table-cell>
        </table:table-row>
      </table:table>
      <text:p text:style-name="P8"/>
      <text:p text:style-name="P18"><text:span text:style-name="T5">Oggetto: <text:s/></text:span><text:span text:style-name="T4">Domanda di inserimento nell’Albo delle persone idonee all’Ufficio di Scrutatore di Seggio Elettorale.</text:span></text:p>
      <text:p text:style-name="P19"/>
      <text:p text:style-name="P6"><text:s/>MITTENTE: <text:s/><text:span text:style-name="T8">*(campi obbligatori)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0">*(cognome) <text:s/><draw:control text:anchor-type="as-char" svg:y="-0.429cm" draw:z-index="0" draw:style-name="gr1" draw:text-style-name="P22" svg:width="5.001cm" svg:height="0.5cm" draw:control="control1"/> *(nome) <draw:control text:anchor-type="as-char" draw:z-index="1" draw:style-name="gr2" draw:text-style-name="P22" svg:width="6.801cm" svg:height="0.583cm" draw:control="control2"/></text:p>
            <text:p text:style-name="P10"/>
            <text:p text:style-name="P10">*RES. IN VIA <text:s/><draw:control text:anchor-type="as-char" draw:z-index="2" draw:style-name="gr2" draw:text-style-name="P22" svg:width="6.801cm" svg:height="0.583cm" draw:control="control3"/> *COMUNE DI <draw:control text:anchor-type="as-char" draw:z-index="3" draw:style-name="gr2" draw:text-style-name="P22" svg:width="5.001cm" svg:height="0.583cm" draw:control="control4"/> </text:p>
            <text:p text:style-name="P10"/>
            <text:p text:style-name="P10">PROV. ( <draw:control text:anchor-type="as-char" draw:z-index="4" draw:style-name="gr2" draw:text-style-name="P22" svg:width="2.001cm" svg:height="0.583cm" draw:control="control5"/> )</text:p>
          </table:table-cell>
        </table:table-row>
        <table:table-row table:style-name="Tabella2.2">
          <table:table-cell table:style-name="Tabella2.A1" office:value-type="string">
            <text:p text:style-name="P10"/>
            <text:p text:style-name="P10">NATO A <text:s/><draw:control text:anchor-type="as-char" draw:z-index="5" draw:style-name="gr2" draw:text-style-name="P22" svg:width="5.001cm" svg:height="0.583cm" draw:control="control6"/> <text:s/>PROV <text:s/><draw:control text:anchor-type="as-char" draw:z-index="6" draw:style-name="gr2" draw:text-style-name="P22" svg:width="2.001cm" svg:height="0.583cm" draw:control="control7"/> <text:s/>IL <text:s/><draw:control text:anchor-type="as-char" draw:z-index="7" draw:style-name="gr3" draw:text-style-name="P22" svg:width="3.001cm" svg:height="0.583cm" draw:control="control8"/></text:p>
            <text:p text:style-name="P10"/>
            <text:p text:style-name="P10">COD. FIS: <draw:control text:anchor-type="as-char" draw:z-index="8" draw:style-name="gr2" draw:text-style-name="P22" svg:width="5.001cm" svg:height="0.583cm" draw:control="control9"/> <text:s/>TEL/CELL <draw:control text:anchor-type="as-char" draw:z-index="9" draw:style-name="gr2" draw:text-style-name="P22" svg:width="6.801cm" svg:height="0.583cm" draw:control="control10"/></text:p>
            <text:p text:style-name="P10"/>
            <text:p text:style-name="P11">E-MAIL: <draw:control text:anchor-type="as-char" draw:z-index="10" draw:style-name="gr2" draw:text-style-name="P22" svg:width="8cm" svg:height="0.583cm" draw:control="control11"/> </text:p>
            <text:p text:style-name="P11"/>
            <text:p text:style-name="P11">PROFESSIONE <draw:control text:anchor-type="as-char" draw:z-index="12" draw:style-name="gr2" draw:text-style-name="P22" svg:width="5.001cm" svg:height="0.583cm" draw:control="control13"/> <text:s/>TITOLO DI STUDIO <draw:control text:anchor-type="as-char" draw:z-index="13" draw:style-name="gr2" draw:text-style-name="P22" svg:width="5.001cm" svg:height="0.583cm" draw:control="control14"/></text:p>
          </table:table-cell>
        </table:table-row>
      </table:table>
      <text:p text:style-name="P20">Ai sensi dell’art. 5/bis della Legge 8 marzo 1989 n. 95, introdotto con l’art. 6  della Legge 22 marzo 1990 n. 53 </text:p>
      <text:p text:style-name="P15">CHIEDE</text:p>
      <text:p text:style-name="P12">di essere inserito/a nell’ALBO delle persone idonee all’Ufficio di <text:span text:style-name="T2">SCRUTATORE</text:span> di Seggio Elettorale</text:p>
      <text:p text:style-name="P21">DICHIARA</text:p>
      <text:p text:style-name="P13"><text:span text:style-name="T8"><draw:control text:anchor-type="as-char" svg:y="-0.355cm" draw:z-index="14" draw:style-name="gr4" draw:text-style-name="P23" svg:width="0.503cm" svg:height="0.451cm" draw:control="control15"/></text:span><text:span text:style-name="T8"> di essere iscritto/a nelle liste elettorali del Comune di CASC IANA TERME LARI;</text:span></text:p>
      <text:p text:style-name="P13"><draw:control text:anchor-type="as-char" svg:y="-0.355cm" draw:z-index="15" draw:style-name="gr4" draw:text-style-name="P23" svg:width="0.503cm" svg:height="0.451cm" draw:control="control16"/> di non trovarsi in alcuna delle condizioni di cui agli artt. 38 del T. U. 30 marzo 1957 n. 361 e 23 del T. U. 16 maggio 1960 n. 570;</text:p>
      <text:p text:style-name="P13"><draw:control text:anchor-type="as-char" svg:y="-0.355cm" draw:z-index="16" draw:style-name="gr4" draw:text-style-name="P23" svg:width="0.503cm" svg:height="0.451cm" draw:control="control17"/> di avere/ <draw:control text:anchor-type="as-char" svg:y="-0.355cm" draw:z-index="17" draw:style-name="gr4" draw:text-style-name="P23" svg:width="0.503cm" svg:height="0.451cm" draw:control="control18"/> non avere svolto tale funzioni in precedenza;</text:p>
      <text:p text:style-name="P13"><text:span text:style-name="T7"><draw:control text:anchor-type="as-char" svg:y="-0.355cm" draw:z-index="18" draw:style-name="gr4" draw:text-style-name="P23" svg:width="0.503cm" svg:height="0.451cm" draw:control="control19"/></text:span><text:span text:style-name="T7">di essere inoltre informato, ai sensi del D.Lgs. n. 196/2003, che i dati personali raccolti saranno trattati, anche con strumenti informatici, esclusivamente nell’ambito del procedimento per il quale la presente dichiarazione viene resa.</text:span></text:p>
      <text:p text:style-name="P9"><text:span text:style-name="T7">Casciana Terme Lari, li </text:span><text:span text:style-name="T7"><draw:control text:anchor-type="as-char" draw:z-index="11" draw:style-name="gr3" draw:text-style-name="P22" svg:width="3.35cm" svg:height="0.583cm" draw:control="control12"/></text:span><text:span text:style-name="T7"><text:tab/><text:tab/><text:tab/><text:tab/><text:tab/></text:span>Firma</text:p>
      <text:p text:style-name="P14"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FuturaStd-Bold" svg:font-family="FuturaStd-Bold" style:font-family-generic="swiss"/>
    <style:font-face style:name="FuturaStd-Light" svg:font-family="FuturaStd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color="#262626" style:font-name="Arial1" fo:font-size="6pt" fo:font-weight="bold" style:font-name-asian="FuturaStd-Light" style:font-size-asian="6pt" style:font-weight-asian="bold" style:font-name-complex="FuturaStd-Light" style:font-size-complex="6pt" style:font-weight-complex="bold"/>
    </style:style>
    <style:style style:name="MP2" style:family="paragraph" style:parent-style-name="Standard">
      <style:paragraph-properties fo:text-align="center" style:justify-single-word="false" style:text-autospace="none"/>
      <style:text-properties fo:color="#262626" style:font-name="Arial1" fo:font-size="6pt" style:font-name-asian="FuturaStd-Light" style:font-size-asian="6pt" style:font-name-complex="FuturaStd-Light" style:font-size-complex="6pt"/>
    </style:style>
    <style:style style:name="MP3" style:family="paragraph" style:parent-style-name="Standard">
      <style:paragraph-properties fo:text-align="center" style:justify-single-word="false" style:text-autospace="none"/>
      <style:text-properties fo:color="#262626" style:font-name="Arial1" fo:font-size="6pt" fo:font-weight="bold" style:font-name-asian="FuturaStd-Bold" style:font-size-asian="6pt" style:font-weight-asian="bold" style:font-name-complex="FuturaStd-Bold" style:font-size-complex="6pt" style:font-weight-complex="bold"/>
    </style:style>
    <style:style style:name="MP4" style:family="paragraph" style:parent-style-name="Standard">
      <style:paragraph-properties fo:text-align="center" style:justify-single-word="false" style:text-autospace="none"/>
      <style:text-properties fo:color="#ffd320" style:font-name="Arial1" fo:font-size="6pt" style:font-size-asian="6pt" style:font-size-complex="6pt"/>
    </style:style>
    <style:style style:name="MT1" style:family="text">
      <style:text-properties style:font-name-asian="FuturaStd-Light" style:font-name-complex="FuturaStd-Light"/>
    </style:style>
    <style:style style:name="MT2" style:family="text">
      <style:text-properties fo:font-weight="bold" style:font-name-asian="FuturaStd-Bold" style:font-weight-asian="bold" style:font-name-complex="FuturaStd-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COMUNE DI CASCIANA TERME LARI</text:p>
        <text:p text:style-name="MP2">Piazza Vittorio Emanuele II, 2</text:p>
        <text:p text:style-name="MP2">56035 - CASCIANA TERME LARI (Pisa)</text:p>
        <text:p text:style-name="MP2">Tel. 0587 687511 – Fax. 0587 687575</text:p>
        <text:p text:style-name="MP2"/>
        <text:p text:style-name="MP3">comune.cascianatermelari@postacert.toscana.it</text:p>
        <text:p text:style-name="MP4"><text:span text:style-name="MT1">www.</text:span><text:span text:style-name="MT2">casciana</text:span><text:span text:style-name="MT2">termelari.gov.it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0T12:08:35.81</meta:creation-date>
    <dc:date>2015-12-10T15:27:24.48</dc:date>
    <meta:editing-duration>PT06H30M45S</meta:editing-duration>
    <meta:editing-cycles>45</meta:editing-cycles>
    <meta:generator>OpenOffice.org/3.3$Win32 OpenOffice.org_project/330m20$Build-9567</meta:generator>
    <meta:print-date>2014-11-20T17:53:08.70</meta:print-date>
    <meta:document-statistic meta:table-count="3" meta:image-count="0" meta:object-count="0" meta:page-count="1" meta:paragraph-count="36" meta:word-count="217" meta:character-count="1455"/>
  </office:meta>
</office:document-meta>
</file>