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language="de" fo:country="D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language="de" fo:country="D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101cm" fo:text-align="center" style:justify-single-word="false"/>
      <style:text-properties style:font-name="Garamond" fo:font-size="10pt" fo:language="de" fo:country="DE" fo:font-weight="bold" style:font-size-asian="10pt" style:font-weight-asian="bold" style:font-weight-complex="bold"/>
    </style:style>
    <style:style style:name="P11" style:family="paragraph" style:parent-style-name="Standard">
      <style:paragraph-properties fo:margin-left="1.7cm" fo:margin-right="0cm" fo:margin-top="0.101cm" fo:margin-bottom="0.3cm" fo:text-align="justify" style:justify-single-word="false" fo:text-indent="-1.6cm" style:auto-text-indent="false">
        <style:tab-stops/>
      </style:paragraph-properties>
    </style:style>
    <style:style style:name="P12" style:family="paragraph" style:parent-style-name="el">
      <style:paragraph-properties fo:margin-left="0.75cm" fo:margin-right="0cm" fo:text-indent="-0.75cm" style:auto-text-indent="false">
        <style:tab-stops/>
      </style:paragraph-properties>
    </style:style>
    <style:style style:name="P13" style:family="paragraph" style:parent-style-name="el">
      <style:paragraph-properties fo:margin-left="0.751cm" fo:margin-right="0cm" fo:text-indent="-0.751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251cm"/>
        </style:tab-stops>
      </style:paragraph-properties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font-name="Garamond" fo:font-size="10pt" fo:font-weight="bold" style:font-size-asian="10pt" style:font-weight-asian="bold" style:font-weight-complex="bold"/>
    </style:style>
    <style:style style:name="T2" style:family="text">
      <style:text-properties style:font-name="Garamond" fo:font-size="10pt" fo:language="de" fo:country="DE" fo:font-weight="bold" style:font-size-asian="10pt" style:font-weight-asian="bold" style:font-weight-complex="bold"/>
    </style:style>
    <style:style style:name="T3" style:family="text">
      <style:text-properties style:font-name="Garamond" fo:font-size="11pt" fo:language="de" fo:country="DE" style:font-size-asian="11pt" style:font-size-complex="11pt"/>
    </style:style>
    <style:style style:name="T4" style:family="text">
      <style:text-properties style:font-name="Garamond" fo:font-size="11pt" fo:language="de" fo:country="DE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Garamond"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style:font-name="Garamond" fo:font-size="11pt" fo:language="de" fo:country="DE" fo:font-weight="bold" style:font-size-asian="11pt" style:font-weight-asian="bold" style:font-size-complex="11pt"/>
    </style:style>
    <style:style style:name="T7" style:family="text">
      <style:text-properties style:font-name="Garamond" fo:font-size="11pt" fo:font-style="italic" style:font-size-asian="11pt" style:font-style-asian="italic" style:font-size-complex="11pt"/>
    </style:style>
    <style:style style:name="T8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DOMANDA DI NOMINA A SCRUTATORE E DICHIARAZIONE SOSTITUTIVA</text:p>
      <text:p text:style-name="P1">DI CERTIFICAZIONI ANAGRAFICHE</text:p>
      <text:p text:style-name="P8"><text:span text:style-name="Car._20_predefinito_20_paragrafo"><text:span text:style-name="T1">resa da maggiorenne con capacità di agire </text:span></text:span><text:span text:style-name="Car._20_predefinito_20_paragrafo"><text:span text:style-name="T2">(art. 46 D.P.R. 445 del 28.12.2000)</text:span></text:span></text:p>
      <text:p text:style-name="P10">REFERENDUM COSTITUZIONALE CONFERMATIVO ED ELEZIONI REGIONALI DEL 20 E 21 SETTEMBRE 2020</text:p>
      <text:p text:style-name="P2"><text:tab/><text:tab/><text:tab/><text:tab/><text:tab/><text:tab/>Al Sig. Sindaco del Comune di</text:p>
      <text:p text:style-name="P8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4">Casciana Terme Lari</text:span></text:span></text:p>
      <text:p text:style-name="P3"/>
      <text:p text:style-name="P11"><text:span text:style-name="Car._20_predefinito_20_paragrafo"><text:span text:style-name="T5">Oggetto</text:span></text:span><text:span text:style-name="Car._20_predefinito_20_paragrafo"><text:span text:style-name="T6">: <text:s text:c="2"/>Referendum </text:span></text:span><text:span text:style-name="Car._20_predefinito_20_paragrafo"><text:span text:style-name="T6">costituzionale confermativo </text:span></text:span><text:span text:style-name="Car._20_predefinito_20_paragrafo"><text:span text:style-name="T6"><text:s/>ed Elezioni Regionali del 20 e 21 Settembre 2020 – Domanda con inclusa d</text:span></text:span><text:span text:style-name="Car._20_predefinito_20_paragrafo"><text:span text:style-name="T6">ichiarazione del possesso dei requisiti per la nomina a scrutatore.</text:span></text:span><text:span text:style-name="Car._20_predefinito_20_paragrafo"><text:span text:style-name="T6"><text:tab/></text:span></text:span></text:p>
      <text:p text:style-name="P4">Io sottoscritt______________________________________________________________________</text:p>
      <text:p text:style-name="P4">nat_ in ___________________________________________ il _____________________________</text:p>
      <text:p text:style-name="P4">residente in_________________________ Via __________________________________________</text:p>
      <text:p text:style-name="P4">Tel. <text:s/>__________________________ <text:s/>mail <text:s/>____________________________________________</text:p>
      <text:p text:style-name="P6">consapevole delle responsabilità penali in caso di false dichiarazioni di cui all’art. 76 del D.P.R. 445 del 28.12.2000, <text:s/>in riferimento all’avviso pubblico emanato in data</text:p>
      <text:p text:style-name="P6"/>
      <text:p text:style-name="P5">CHIEDO</text:p>
      <text:p text:style-name="P6">Di essere nominato scrutatore di seggio elettorale in occasione del Referendum Costituzionale <text:s/>Confermativo ed Elezioni Regionali del 20 e 21 Settembre 2020,</text:p>
      <text:p text:style-name="P5">D I C H I A R O</text:p>
      <text:p text:style-name="P6">Di essere iscritto/a nell’Albo delle persone idonee all’Ufficio di Scrutatore di Seggio Elettorale del Comune di Casciana Terme Lari, di cui alla Legge 8 marzo 1990 n. 95;</text:p>
      <text:p text:style-name="P6"/>
      <text:p text:style-name="P6">Di essere residente nel Comune di Casciana Terme Lari, in ________________________________;</text:p>
      <text:p text:style-name="P6"/>
      <text:p text:style-name="P6">Di essere iscritto nelle Liste elettorali del Comune di Casciana Terme Lari;</text:p>
      <text:p text:style-name="P6"/>
      <text:p text:style-name="P6">Di trovarmi in una delle seguenti condizioni:</text:p>
      <text:p text:style-name="P12"><text:span text:style-name="Car._20_predefinito_20_paragrafo"><text:span text:style-name="T7">□ </text:span></text:span><text:span text:style-name="numel"><text:span text:style-name="T8">a) </text:span></text:span><text:span text:style-name="corpo"><text:span text:style-name="T8">persona in stato di disoccupazione ai sensi dell'articolo 12 del regolamento emanato con decr</text:span></text:span><text:span text:style-name="corpo"><text:span text:style-name="T8">eto del Presidente della Giunta Regionale 4 febbraio 2004, n. 7/R (Regolamento regionale di attuazione degli articoli 22-bis e 22-ter della legge regionale 26 luglio 2002, n. 32 “Testo Unico della normativa della Regione Toscana in materia di educazione, i</text:span></text:span><text:span text:style-name="corpo"><text:span text:style-name="T8">struzione, orientamento, formazione professionale e lavoro" in materia di incontro fra domanda e offerta di lavoro ed avviamento a selezione nella pubblica amministrazione), iscritta nell'elenco anagrafico di cui all'articolo 5 del medesimo d.p.g.r. 7/R/20</text:span></text:span><text:span text:style-name="corpo"><text:span text:style-name="T8">04, del Centro per l’impiego di _______________________________;</text:span></text:span></text:p>
      <text:p text:style-name="P13"><text:span text:style-name="numel"><text:span text:style-name="T8">□ b)</text:span></text:span><text:span text:style-name="corpo"><text:span text:style-name="T8"> persona presa in carico dai servizi sociali, in condizione di povertà o con reddito limitato o situazione economica disagiata ai sensi della dell'articolo 7, comma 6, lettera a), della </text:span></text:span><text:span text:style-name="corpo"><text:span text:style-name="T8">legge regionale 24 febbraio 2005, n. 41 (Sistema integrato di interventi e servizi per la tutela dei diritti di cittadinanza sociale);</text:span></text:span></text:p>
      <text:p text:style-name="P12"><text:span text:style-name="corpo"><text:span text:style-name="T8">□ c) student</text:span></text:span><text:span text:style-name="corpo"><text:span text:style-name="T8">e</text:span></text:span><text:span text:style-name="corpo"><text:span text:style-name="T8"> iscritt</text:span></text:span><text:span text:style-name="corpo"><text:span text:style-name="T8">o</text:span></text:span><text:span text:style-name="corpo"><text:span text:style-name="T8"> e frequentant</text:span></text:span><text:span text:style-name="corpo"><text:span text:style-name="T8">e</text:span></text:span><text:span text:style-name="corpo"><text:span text:style-name="T8"> la Scuola secondaria di secondo grado o Corsi universitari di laurea sia di primo </text:span></text:span><text:span text:style-name="corpo"><text:span text:style-name="T8">che di secon</text:span></text:span><text:span text:style-name="corpo"><text:span text:style-name="T8">do livello e/o specialistica </text:span></text:span><text:span text:style-name="corpo"><text:span text:style-name="T8">(Specificare istituto o università <text:s/>__________________________________________________________________________);</text:span></text:span></text:p>
      <text:p text:style-name="P12"><text:span text:style-name="corpo"><text:span text:style-name="T8"><text:s/></text:span></text:span><text:span text:style-name="Car._20_predefinito_20_paragrafo"><text:span text:style-name="T8">Dichiaro, altresì, di essere informato, ai sensi e per gli effetti di cui all'art. 13 del D.Lgs</text:span></text:span><text:span text:style-name="Car._20_predefinito_20_paragrafo"><text:span text:style-name="T8">. 196/2003 che i dati personali raccolti saranno trattati, anche con strumenti informatici, esclusivamente nell'ambito del procedimento per il quale la presente dichiarazione viene resa, come riportato nell’avviso pubblico.</text:span></text:span></text:p>
      <text:p text:style-name="P6">Data,________________ <text:s text:c="20"/>Il Dichiarante <text:s text:c="2"/>_______________________________</text:p>
      <text:p text:style-name="P6"/>
      <text:p text:style-name="P7">Allegare fotocopia della carta d'identità o altro documento di riconoscimento valido.</text:p>
      <text:p text:style-name="P9"><text:soft-page-break/><text:span text:style-name="Car._20_predefinito_20_paragrafo"><text:span text:style-name="T8">Esente da autentica di firma ai sensi dell’art. 21 D.P.R. 445/2000 ed esente da imposta di bollo ai sensi ar</text:span></text:span><text:span text:style-name="Car._20_predefinito_20_paragrafo"><text:span text:style-name="T8">t. 37 citato D.P.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Garamond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style:font-name-complex="Mangal" fo:hyphenate="false" fo:hyphenation-remain-char-count="0" fo:hyphenation-push-char-count="0"/>
    </style:style>
    <style:style style:name="comma1" style:family="paragraph" style:parent-style-name="Standard">
      <style:paragraph-properties fo:margin-left="0cm" fo:margin-right="0cm" fo:margin-top="0.101cm" fo:margin-bottom="0cm" fo:text-align="justify" style:justify-single-word="false" fo:orphans="0" fo:widows="0" fo:hyphenation-ladder-count="no-limit" fo:text-indent="0.3cm" style:auto-text-indent="false" style:punctuation-wrap="hanging" style:vertical-align="auto"/>
      <style:text-properties fo:font-size="9pt" style:font-size-asian="9pt" style:font-size-complex="9pt" fo:hyphenate="false" fo:hyphenation-remain-char-count="0" fo:hyphenation-push-char-count="0"/>
    </style:style>
    <style:style style:name="el" style:family="paragraph" style:parent-style-name="comma1">
      <style:paragraph-properties fo:margin-left="0.3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corpo" style:family="text" style:parent-style-name="Car._20_predefinito_20_paragrafo">
      <style:text-properties style:font-name="Times New Roman" fo:font-size="9pt" style:font-size-asian="9pt" style:font-name-complex="Times New Roman" style:font-size-complex="9pt"/>
    </style:style>
    <style:style style:name="numel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prefix="(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ede : Piazza della Repubblica, 56 - Palaia (PI) - Tel</dc:title>
    <meta:initial-creator>COMUNE DI PALAIA</meta:initial-creator>
    <dc:creator>Nicoletta Costagli</dc:creator>
    <meta:creation-date>2016-03-02T14:57:00Z</meta:creation-date>
    <dc:date>2020-08-04T09:28:00Z</dc:date>
    <meta:print-date>2018-01-12T12:27:00Z</meta:print-date>
    <meta:editing-cycles>2</meta:editing-cycles>
    <meta:editing-duration>PT7260S</meta:editing-duration>
    <meta:document-statistic meta:table-count="0" meta:image-count="0" meta:object-count="0" meta:page-count="2" meta:paragraph-count="26" meta:word-count="462" meta:character-count="3467"/>
    <meta:template xlink:type="simple" xlink:actuate="onRequest" xlink:title="" xlink:href="../../../../AppData/Local/Microsoft/Windows/Temporary%20Internet%20Files/Content.IE5/5U74PAGJ/DOMANDA%20NOMINA%20SCRUTATORE%20REFERENDUM%20REGIONALI%2020%2021%20SETTEMBRE%202020.odt/Normal.dotm"/>
  </office:meta>
</office:document-meta>
</file>