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Mangal1" svg:font-family="Mangal"/>
    <style:font-face style:name="OpenSymbol" svg:font-family="OpenSymbol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l">
      <style:paragraph-properties fo:margin-left="0.75cm" fo:margin-right="0cm" fo:text-indent="-0.75cm" style:auto-text-indent="false"/>
    </style:style>
    <style:style style:name="P2" style:family="paragraph" style:parent-style-name="el">
      <style:paragraph-properties fo:margin-left="0.751cm" fo:margin-right="0cm" fo:text-indent="-0.751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Garamond1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1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1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Garamond1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Garamond1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aramond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">
      <style:paragraph-properties fo:margin-top="0cm" fo:margin-bottom="0.101cm" fo:text-align="center" style:justify-single-word="false" style:page-number="auto">
        <style:tab-stops/>
      </style:paragraph-properties>
      <style:text-properties style:font-name="Garamond1" fo:font-size="9pt" fo:language="de" fo:country="DE" fo:font-weight="bold" style:font-size-asian="10pt" style:font-weight-asian="bold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>
        <style:tab-stops/>
      </style:paragraph-properties>
      <style:text-properties style:font-name="Garamond1" fo:font-size="11pt" fo:language="de" fo:country="DE" style:font-size-asian="11pt" style:font-size-complex="11pt"/>
    </style:style>
    <style:style style:name="P13" style:family="paragraph" style:parent-style-name="Standard" style:master-page-name="">
      <style:paragraph-properties fo:margin-top="0cm" fo:margin-bottom="0cm" fo:text-align="end" style:justify-single-word="false" style:page-number="auto">
        <style:tab-stops/>
      </style:paragraph-properties>
      <style:text-properties style:font-name="Garamond1" fo:font-size="11pt" fo:language="de" fo:country="DE" style:font-size-asian="11pt" style:font-size-complex="11pt"/>
    </style:style>
    <style:style style:name="P14" style:family="paragraph" style:parent-style-name="Normale_20__28_Web_29_">
      <style:paragraph-properties fo:margin-top="0cm" fo:margin-bottom="0cm" fo:text-align="start" style:justify-single-word="false">
        <style:tab-stops>
          <style:tab-stop style:position="4.251cm"/>
        </style:tab-stops>
      </style:paragraph-properties>
      <style:text-properties style:font-name="Garamond1"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">
      <style:paragraph-properties fo:margin-left="1.7cm" fo:margin-right="0cm" fo:margin-top="0.101cm" fo:margin-bottom="0.3cm" fo:text-align="justify" style:justify-single-word="false" fo:text-indent="-1.6cm" style:auto-text-indent="false" style:page-number="auto">
        <style:tab-stops/>
      </style:paragraph-properties>
      <style:text-properties style:font-name="Garamond1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251cm"/>
        </style:tab-stops>
      </style:paragraph-properties>
      <style:text-properties style:font-name="Garamond1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de" fo:country="DE" style:font-size-asian="10pt"/>
    </style:style>
    <style:style style:name="T3" style:family="text">
      <style:text-properties fo:background-color="transparent"/>
    </style:style>
    <style:style style:name="T4" style:family="text">
      <style:text-properties style:font-name="Garamond1" fo:font-size="11pt" fo:font-style="italic" style:font-size-asian="11pt" style:font-style-asian="italic" style:font-size-complex="11pt"/>
    </style:style>
    <style:style style:name="T5" style:family="text">
      <style:text-properties style:font-name="Garamond1" fo:font-size="11pt" style:font-size-asian="11pt" style:font-size-complex="11pt"/>
    </style:style>
    <style:style style:name="T6" style:family="text">
      <style:text-properties style:font-name="Garamond1"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de" fo:country="DE"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de" fo:country="D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DOMANDA DI NOMINA A SCRUTATORE E DICHIARAZIONE SOSTITUTIVA </text:p>
      <text:p text:style-name="P3">DI CERTIFICAZIONI ANAGRAFICHE</text:p>
      <text:p text:style-name="P4"><text:span text:style-name="T1">resa da maggiorenne con capacità di agire </text:span><text:span text:style-name="T2">(art. 46 D.P.R. 445 del 28.12.2000)</text:span></text:p>
      <text:p text:style-name="P11">REFERENDUM COSTITUZIONALE DEL 29 MARZO 2020</text:p>
      <text:p text:style-name="P14">Cod. Protocollo 061062</text:p>
      <text:p text:style-name="P13"><text:tab/><text:tab/><text:tab/><text:tab/><text:tab/><text:tab/>Al Sig. Sindaco del Comune di </text:p>
      <text:p text:style-name="P12"><text:span text:style-name="T7"><text:tab/><text:tab/><text:tab/><text:tab/><text:tab/><text:tab/><text:tab/><text:tab/><text:tab/><text:tab/><text:tab/></text:span><text:span text:style-name="T8">Casciana Terme Lari</text:span></text:p>
      <text:p text:style-name="P15"><text:span text:style-name="T9">Oggetto</text:span><text:span text:style-name="T10">: <text:s text:c="2"/>REFERENDUM COSTITUZIONALE DEL 29 MARZO 2020 – Domanda con inclusa dichiarazione del possesso dei requisiti per la nomina a scrutatore.<text:tab/></text:span></text:p>
      <text:p text:style-name="P5">Io sottoscritt______________________________________________________________________</text:p>
      <text:p text:style-name="P5">nat_ in ___________________________________________ il _____________________________</text:p>
      <text:p text:style-name="P5">residente in_________________________ Via __________________________________________</text:p>
      <text:p text:style-name="P5">Tel. <text:s/>__________________________ <text:s/>mail <text:s/>____________________________________________</text:p>
      <text:p text:style-name="P7">consapevole delle responsabilità penali in caso di false dichiarazioni di cui all’art. 76 del D.P.R. 445 del 28.12.2000, <text:s/>in riferimento all’avviso pubblico emanato in data 5 febbraio<text:span text:style-name="T3"> 2020</text:span></text:p>
      <text:p text:style-name="P9"/>
      <text:p text:style-name="P6">CHIEDO </text:p>
      <text:p text:style-name="P8">Di essere nominato scrutatore di seggio elettorale in occasione del Referendum Costituzionale del 29 Marzo 2020,</text:p>
      <text:p text:style-name="P6">D I C H I A R O</text:p>
      <text:p text:style-name="P8">Di essere iscritto/a nell’Albo delle persone idonee all’Ufficio di Scrutatore di Seggio Elettorale del Comune di Casciana Terme Lari, di cui alla Legge 8 marzo 1990 n. 95;</text:p>
      <text:p text:style-name="P8"/>
      <text:p text:style-name="P8">Di essere residente nel Comune di Casciana Terme Lari, in ________________________________;</text:p>
      <text:p text:style-name="P8"/>
      <text:p text:style-name="P8">Di essere iscritto nelle Liste elettorali del Comune di Casciana Terme Lari;</text:p>
      <text:p text:style-name="P8"/>
      <text:p text:style-name="P8">Di trovarmi in una delle seguenti condizioni:</text:p>
      <text:p text:style-name="P8"/>
      <text:p text:style-name="P1"><text:span text:style-name="T4">□ </text:span><text:span text:style-name="numel"><text:span text:style-name="T5">a) </text:span></text:span><text:span text:style-name="corpo"><text:span text:style-name="T5">persona in stato di disoccupazione ai sensi dell'articolo 12 del regolamento emanato con decreto del Presidente della Giunta Regionale 4 febbraio 2004, n. 7/R (Regolamento regionale di attuazione degli articoli 22-bis e 22-ter della legge regionale 26 luglio 2002, n. 32 “Testo Unico della normativa della Regione Toscana in materia di educazione, istruzione, orientamento, formazione professionale e lavoro" in materia di incontro fra domanda e offerta di lavoro ed avviamento a selezione nella pubblica amministrazione), iscritta nell'elenco anagrafico di cui all'articolo 5 del medesimo d.p.g.r. 7/R/2004, del Centro per l’impiego di _______________________________;</text:span></text:span></text:p>
      <text:p text:style-name="el"><text:span text:style-name="numel"><text:span text:style-name="T5"/></text:span></text:p>
      <text:p text:style-name="P2"><text:span text:style-name="numel"><text:span text:style-name="T5">□ b)</text:span></text:span><text:span text:style-name="corpo"><text:span text:style-name="T5"> persona presa in carico dai servizi sociali, in condizione di povertà o con reddito limitato o situazione economica disagiata ai sensi della dell'articolo 7, comma 6, lettera a), della legge regionale 24 febbraio 2005, n. 41 (Sistema integrato di interventi e servizi per la tutela dei diritti di cittadinanza sociale);</text:span></text:span></text:p>
      <text:p text:style-name="P2"><text:span text:style-name="corpo"><text:span text:style-name="T5"/></text:span></text:p>
      <text:p text:style-name="P1"><text:span text:style-name="corpo"><text:span text:style-name="T6">□ c) studenti iscritti e frequentanti la Scuola secondaria di secondo grado o Corsi universitari di laurea sia di primo che di secondo livello e/o specialistica. <text:s text:c="4"/>(Specificare istituto o università <text:s/>__________________________________________________________________________);</text:span></text:span></text:p>
      <text:p text:style-name="P1"><text:span text:style-name="corpo"><text:span text:style-name="T6"><text:s/></text:span></text:span></text:p>
      <text:p text:style-name="P8">Dichiaro, altresì, di essere informato, ai sensi e per gli effetti di cui all'art. 13 del D.Lgs. 196/2003 che i dati personali raccolti saranno trattati, anche con strumenti informatici, esclusivamente nell'ambito del procedimento per il quale la presente dichiarazione viene resa, come riportato nell’avviso pubblico.</text:p>
      <text:p text:style-name="P8"/>
      <text:p text:style-name="P8">Data,________________ <text:s text:c="20"/>Il Dichiarante <text:s text:c="2"/>_______________________________ </text:p>
      <text:p text:style-name="P8"><text:soft-page-break/></text:p>
      <text:p text:style-name="P10">Allegare fotocopia della carta d'identità o altro documento di riconoscimento valido.</text:p>
      <text:p text:style-name="P8">Esente da autentica di firma ai sensi dell’art. 21 D.P.R. 445/2000 ed esente da imposta di bollo ai sensi art. 37 citato D.P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Mangal1" svg:font-family="Mangal"/>
    <style:font-face style:name="OpenSymbol" svg:font-family="OpenSymbol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Mangal1"/>
    </style:style>
    <style:style style:name="comma1" style:family="paragraph" style:parent-style-name="Standard">
      <style:paragraph-properties fo:margin-left="0cm" fo:margin-right="0cm" fo:margin-top="0.101cm" fo:margin-bottom="0cm" fo:text-align="justify" style:justify-single-word="false" fo:orphans="0" fo:widows="0" fo:text-indent="0.3cm" style:auto-text-indent="false" style:punctuation-wrap="hanging" style:vertical-align="auto"/>
      <style:text-properties fo:font-size="9pt" style:font-size-asian="9pt" style:font-size-complex="9pt"/>
    </style:style>
    <style:style style:name="el" style:family="paragraph" style:parent-style-name="comma1">
      <style:paragraph-properties fo:margin-left="0.3cm" fo:margin-right="0cm" fo:margin-top="0cm" fo:margin-bottom="0cm" fo:text-indent="0.3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Car._20_predefinito_20_paragrafo" style:display-name="Car. predefinito paragrafo" style:family="text"/>
    <style:style style:name="corpo" style:family="text" style:parent-style-name="Car._20_predefinito_20_paragrafo">
      <style:text-properties style:font-name="Times New Roman" fo:font-size="9pt" style:font-size-asian="9pt" style:font-name-complex="Times New Roman" style:font-size-complex="9pt"/>
    </style:style>
    <style:style style:name="numel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1">
        <style:list-level-properties text:list-level-position-and-space-mode="label-alignment">
          <style:list-level-label-alignment text:label-followed-by="listtab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de : Piazza della Repubblica, 56 - Palaia (PI) - Tel</dc:title>
    <meta:initial-creator>COMUNE DI PALAIA</meta:initial-creator>
    <meta:creation-date>2016-03-02T14:57:00</meta:creation-date>
    <dc:date>2020-02-11T08:59:18.60</dc:date>
    <meta:print-date>2018-01-12T12:27:28.51</meta:print-date>
    <meta:editing-cycles>31</meta:editing-cycles>
    <meta:editing-duration>PT1H47M10S</meta:editing-duration>
    <meta:generator>OpenOffice.org/3.3$Win32 OpenOffice.org_project/330m20$Build-9567</meta:generator>
    <meta:document-statistic meta:table-count="0" meta:image-count="0" meta:object-count="0" meta:page-count="2" meta:paragraph-count="28" meta:word-count="450" meta:character-count="3381"/>
  </office:meta>
</office:document-meta>
</file>