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1" svg:font-family="Verdana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6cm" style:rel-column-width="12270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399cm" style:rel-column-width="10507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none"/>
    </style:style>
    <style:style style:name="Tabella2.2" style:family="table-row">
      <style:table-row-properties style:min-row-height="3.413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9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.101cm" fo:line-height="100%"/>
      <style:text-properties style:font-name="Arial" fo:font-size="10pt" style:font-size-asian="10pt" style:font-size-complex="10pt"/>
    </style:style>
    <style:style style:name="P11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12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Arial" fo:font-size="10pt" fo:background-color="#ffffff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0pt" fo:letter-spacing="0.071cm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.212cm" fo:line-height="100%"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.212cm" fo:line-height="100%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cm" fo:margin-bottom="0.212cm" fo:line-height="100%"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" fo:font-size="8pt" fo:font-style="italic" style:font-size-asian="8pt" style:font-size-complex="8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6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8.999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margin-top="0cm" fo:margin-bottom="0.101cm" fo:text-align="justify" style:justify-single-word="false"/>
      <style:text-properties style:font-name="Arial" fo:font-size="10pt" fo:letter-spacing="0.176cm" fo:font-weight="normal" style:font-size-asian="10pt" style:font-weight-asian="normal" style:font-size-complex="10pt" style:font-weight-complex="normal"/>
    </style:style>
    <style:style style:name="P30" style:family="paragraph">
      <style:paragraph-properties fo:text-align="start"/>
      <style:text-properties style:text-line-through-style="none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style:font-name-asian="FuturaStd-Light" style:font-name-complex="FuturaStd-Light"/>
    </style:style>
    <style:style style:name="T2" style:family="text">
      <style:text-properties fo:font-weight="bold" style:font-name-asian="FuturaStd-Bold" style:font-weight-asian="bold" style:font-name-complex="FuturaStd-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weight="bold" fo:background-color="transparent" style:font-weight-asian="bold" style:font-weight-complex="bol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draw:wrap-influence-on-position="once-concurrent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>
          <form:text form:name="COGNO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7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ampo di testo 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11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2"/>
            </form:properties>
          </form:formatted-text>
          <form:checkbox form:name="Casella di controllo 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Campo di testo 1" form:control-implementation="ooo:com.sun.star.form.component.DateField" form:id="control19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ampo di testo 4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Comune di CASCIANA TERME LARI</text:p>
      <text:p text:style-name="P5">Servizio Risorse al Cittadino</text:p>
      <text:p text:style-name="P5">U.O. Anagrafe/Stato Civile/Elettorale</text:p>
      <text:p text:style-name="P7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 office:value-type="float" office:value="0">
            <text:p text:style-name="P19">0</text:p>
          </table:table-cell>
          <table:table-cell table:style-name="Tabella4.A1" office:value-type="float" office:value="6">
            <text:p text:style-name="P19">6</text:p>
          </table:table-cell>
          <table:table-cell table:style-name="Tabella4.A1" office:value-type="float" office:value="1">
            <text:p text:style-name="P19">1</text:p>
          </table:table-cell>
          <table:table-cell table:style-name="Tabella4.A1" office:value-type="float" office:value="0">
            <text:p text:style-name="P19">0</text:p>
          </table:table-cell>
          <table:table-cell table:style-name="Tabella4.A1" office:value-type="float" office:value="6">
            <text:p text:style-name="P19">6</text:p>
          </table:table-cell>
          <table:table-cell table:style-name="Tabella4.F1" office:value-type="float" office:value="0">
            <text:p text:style-name="P19">0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/>
            <text:p text:style-name="P16"/>
            <text:p text:style-name="P14"><text:span text:style-name="T4">PROT: </text:span><text:span text:style-name="T5">spazio riservato all'ufficio protocollo</text:span></text:p>
            <text:p text:style-name="P14"/>
            <text:p text:style-name="P14"/>
          </table:table-cell>
        </table:table-row>
      </table:table>
      <text:p text:style-name="P8"/>
      <text:p text:style-name="P11"><text:span text:style-name="T3">Oggetto: </text:span><text:span text:style-name="T7">DOMANDA DI ISCRIZIONE NEGLI ALBI DEI GIUDICI POPOLARI</text:span></text:p>
      <text:p text:style-name="P12"/>
      <text:p text:style-name="P6"><text:s/>MITTENTE: <text:s/><text:span text:style-name="T6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*(cognome) <text:s/><draw:control text:anchor-type="as-char" svg:y="-0.429cm" draw:z-index="0" draw:style-name="gr1" draw:text-style-name="P30" svg:width="5.001cm" svg:height="0.701cm" draw:control="control1"/> *(nome) <draw:control text:anchor-type="as-char" draw:z-index="1" draw:style-name="gr2" draw:text-style-name="P30" svg:width="6.801cm" svg:height="0.701cm" draw:control="control2"/></text:p>
            <text:p text:style-name="P9">*RES. IN VIA <text:s/><draw:control text:anchor-type="as-char" draw:z-index="2" draw:style-name="gr2" draw:text-style-name="P30" svg:width="8cm" svg:height="0.701cm" draw:control="control3"/> </text:p>
            <text:p text:style-name="P9">*COMUNE DI <draw:control text:anchor-type="paragraph" draw:z-index="19" draw:style-name="gr5" draw:text-style-name="P30" svg:width="7.002cm" svg:height="0.701cm" svg:x="0cm" svg:y="0cm" draw:control="control20"/> PROV. ( <draw:control text:anchor-type="as-char" draw:z-index="3" draw:style-name="gr2" draw:text-style-name="P30" svg:width="1.001cm" svg:height="0.701cm" draw:control="control4"/> )</text:p>
          </table:table-cell>
        </table:table-row>
        <table:table-row table:style-name="Tabella2.2">
          <table:table-cell table:style-name="Tabella2.A1" office:value-type="string">
            <text:p text:style-name="P9">NATO A <text:s/><draw:control text:anchor-type="as-char" draw:z-index="4" draw:style-name="gr2" draw:text-style-name="P30" svg:width="5.001cm" svg:height="0.701cm" draw:control="control5"/> <text:s/>PROV <text:s/><draw:control text:anchor-type="as-char" draw:z-index="5" draw:style-name="gr2" draw:text-style-name="P30" svg:width="1.001cm" svg:height="0.701cm" draw:control="control6"/> <text:s/>IL <text:s/><draw:control text:anchor-type="as-char" draw:z-index="6" draw:style-name="gr3" draw:text-style-name="P30" svg:width="3.001cm" svg:height="0.701cm" draw:control="control7"/></text:p>
            <text:p text:style-name="P9"/>
            <text:p text:style-name="P9">COD. FIS: <draw:control text:anchor-type="as-char" draw:z-index="7" draw:style-name="gr2" draw:text-style-name="P30" svg:width="5.001cm" svg:height="0.701cm" draw:control="control8"/> <text:s/>TEL/CELL <draw:control text:anchor-type="as-char" draw:z-index="8" draw:style-name="gr2" draw:text-style-name="P30" svg:width="6.801cm" svg:height="0.701cm" draw:control="control9"/></text:p>
            <text:p text:style-name="P9"/>
            <text:p text:style-name="P9">E-MAIL: <draw:control text:anchor-type="as-char" draw:z-index="9" draw:style-name="gr2" draw:text-style-name="P30" svg:width="8cm" svg:height="0.701cm" draw:control="control10"/></text:p>
            <text:p text:style-name="P29"/>
          </table:table-cell>
        </table:table-row>
      </table:table>
      <text:p text:style-name="P13"/>
      <text:p text:style-name="P18">DICHIARA</text:p>
      <text:p text:style-name="P15"><text:tab/><draw:control text:anchor-type="as-char" draw:z-index="11" draw:style-name="gr4" draw:text-style-name="P31" svg:width="0.451cm" svg:height="0.636cm" draw:control="control12"/> di essere <text:span text:style-name="T4">cittadino italiano;</text:span></text:p>
      <text:p text:style-name="P17"><text:tab/><draw:control text:anchor-type="as-char" draw:z-index="12" draw:style-name="gr4" draw:text-style-name="P31" svg:width="0.451cm" svg:height="0.636cm" draw:control="control13"/> di avere buona condotta morale;</text:p>
      <text:p text:style-name="P17"><text:tab/><draw:control text:anchor-type="as-char" draw:z-index="13" draw:style-name="gr4" draw:text-style-name="P31" svg:width="0.451cm" svg:height="0.636cm" draw:control="control14"/> di essere <text:s/>in possesso dei diritti civili e politici, </text:p>
      <text:p text:style-name="P20"><text:tab/><draw:control text:anchor-type="as-char" draw:z-index="14" draw:style-name="gr4" draw:text-style-name="P31" svg:width="0.451cm" svg:height="0.636cm" draw:control="control15"/> di essere in possesso del titolo di studio di <draw:control text:anchor-type="as-char" draw:z-index="15" draw:style-name="gr2" draw:text-style-name="P30" svg:width="7.002cm" svg:height="0.583cm" draw:control="control16"/></text:p>
      <text:p text:style-name="P21">CHIEDE </text:p>
      <text:p text:style-name="P22">l'iscrizione nell'elenco dei Giudici Popolari</text:p>
      <text:p text:style-name="P23"><draw:control text:anchor-type="as-char" draw:z-index="16" draw:style-name="gr4" draw:text-style-name="P31" svg:width="0.451cm" svg:height="0.636cm" draw:control="control17"/> per le CORTI DI ASSISE </text:p>
      <text:p text:style-name="P23"><draw:control text:anchor-type="as-char" draw:z-index="17" draw:style-name="gr4" draw:text-style-name="P31" svg:width="0.451cm" svg:height="0.636cm" draw:control="control18"/> per le CORTI DI ASSISE E APPELLO</text:p>
      <text:p text:style-name="P26">Casciana Terme Lari, <draw:control text:anchor-type="as-char" draw:z-index="18" draw:style-name="gr3" draw:text-style-name="P30" svg:width="3.001cm" svg:height="0.701cm" draw:control="control19"/><text:tab/><text:tab/><text:tab/><text:tab/> Firma</text:p>
      <text:p text:style-name="P27"/>
      <text:p text:style-name="P24"/>
      <text:p text:style-name="P24">Ai sensi del D.Lgs. 196/2003, i dati sono prescritti dalle vigenti disposizioni ai fini del procedimento per il quale sono richiesti e verranno utilizzati esclusivamente a tale scopo.</text:p>
      <text:p text:style-name="P25">Ai sensi dell'art. 46 del DPR 445/2000 le dichiarazioni sono rese e sottoscritte dall'interessato, contestualmente all'istanza in sostituzione delle certificazioni.</text:p>
      <text:p text:style-name="P10"><text:soft-page-break/>Casciana Terme Lari, li <draw:control text:anchor-type="as-char" draw:z-index="10" draw:style-name="gr3" draw:text-style-name="P30" svg:width="3.35cm" svg:height="0.583cm" draw:control="control11"/> 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1" svg:font-family="Verdana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5-12-30T11:06:47.73</dc:date>
    <meta:editing-duration>PT06H44M43S</meta:editing-duration>
    <meta:editing-cycles>46</meta:editing-cycles>
    <meta:generator>OpenOffice.org/3.2$Win32 OpenOffice.org_project/320m18$Build-9502</meta:generator>
    <meta:print-date>2014-11-20T17:53:08.70</meta:print-date>
    <meta:document-statistic meta:table-count="3" meta:image-count="0" meta:object-count="0" meta:page-count="2" meta:paragraph-count="38" meta:word-count="183" meta:character-count="1278"/>
  </office:meta>
</office:document-meta>
</file>