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4cm" style:rel-column-width="12223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4cm" style:rel-column-width="10554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9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.101cm" fo:line-height="100%" style:shadow="non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101cm"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19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0pt" fo:letter-spacing="0.071cm" style:font-size-asian="10pt" style:font-size-complex="10pt"/>
    </style:style>
    <style:style style:name="P21" style:family="paragraph" style:parent-style-name="Text_20_body">
      <style:paragraph-properties fo:margin-left="9.999cm" fo:margin-right="0cm" fo:margin-top="0cm" fo:margin-bottom="0.101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fo:letter-spacing="normal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.212cm" fo:line-height="100%" fo:text-align="start" style:justify-single-word="false" style:shadow="none"/>
      <style:text-properties style:font-name="Arial" fo:font-size="10pt" fo:letter-spacing="normal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>
      <style:paragraph-properties fo:text-align="start"/>
      <style:text-properties style:text-line-through-style="none" fo:font-style="normal" style:text-underline-style="none"/>
    </style:style>
    <style:style style:name="P25" style:family="paragraph">
      <style:paragraph-properties fo:text-align="start"/>
    </style:style>
    <style:style style:name="T1" style:family="text">
      <style:text-properties style:font-name-asian="FuturaStd-Light" style:font-name-complex="FuturaStd-Light"/>
    </style:style>
    <style:style style:name="T2" style:family="text">
      <style:text-properties fo:font-weight="bold" style:font-name-asian="FuturaStd-Bold" style:font-weight-asian="bold" style:font-name-complex="FuturaStd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Modulo" form:apply-filter="true" form:ignore-result="true" form:command-type="table" form:navigation-mode="parent" form:control-implementation="ooo:com.sun.star.form.component.Form" office:target-frame="" xlink:href="">
          <form:text form:name="COGNO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6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2"/>
            </form:properties>
          </form:formatted-text>
          <form:text form:name="Campo di testo 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9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13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OGNOME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21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OGNOME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GNOME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GNOME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GNOME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GNOME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GNOME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34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Campo di testo 1" form:control-implementation="ooo:com.sun.star.form.component.DateField" form:id="control35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radio form:name="Pulsante di scelta 1" form:control-implementation="ooo:com.sun.star.form.component.RadioButton" form:id="control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omune di cremazione" form:control-implementation="ooo:com.sun.star.form.component.TextField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GNOME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Comune di CASCIANA TERME LARI</text:p>
      <text:p text:style-name="P5">Servizio Risorse al Cittadino</text:p>
      <text:p text:style-name="P5">U.O. ANAGRAFE/STATO CIVILE/ELETTORALE</text:p>
      <text:p text:style-name="P7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>
            <text:p text:style-name="P16"/>
          </table:table-cell>
          <table:table-cell table:style-name="Tabella4.A1">
            <text:p text:style-name="P16"/>
          </table:table-cell>
          <table:table-cell table:style-name="Tabella4.A1">
            <text:p text:style-name="P16"/>
          </table:table-cell>
          <table:table-cell table:style-name="Tabella4.A1">
            <text:p text:style-name="P16"/>
          </table:table-cell>
          <table:table-cell table:style-name="Tabella4.A1">
            <text:p text:style-name="P16"/>
          </table:table-cell>
          <table:table-cell table:style-name="Tabella4.F1">
            <text:p text:style-name="P16"/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/>
            <text:p text:style-name="P17"/>
            <text:p text:style-name="P16"><text:span text:style-name="T5">PROT: </text:span><text:span text:style-name="T6">spazio riservato all'ufficio protocollo</text:span></text:p>
            <text:p text:style-name="P16"/>
            <text:p text:style-name="P16"/>
          </table:table-cell>
        </table:table-row>
      </table:table>
      <text:p text:style-name="P8"/>
      <text:p text:style-name="P18"><text:span text:style-name="T4">Oggetto: <text:s/></text:span><text:span text:style-name="T3">DOMANDA DI AUTORIZZAZIONE ALLA CREMAZIONE DI CADAVERE</text:span></text:p>
      <text:p text:style-name="P19"/>
      <text:p text:style-name="P6"><text:s/>MITTENTE: <text:s/><text:span text:style-name="T7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I sottoscritti</text:p>
            <text:p text:style-name="P14">*(cognome) <text:s/><draw:control text:anchor-type="as-char" svg:y="-0.429cm" draw:z-index="0" draw:style-name="gr1" draw:text-style-name="P24" svg:width="5.001cm" svg:height="0.701cm" draw:control="control1"/> *(nome) <draw:control text:anchor-type="as-char" draw:z-index="1" draw:style-name="gr2" draw:text-style-name="P24" svg:width="6.801cm" svg:height="0.701cm" draw:control="control2"/></text:p>
            <text:p text:style-name="P14"/>
            <text:p text:style-name="P14">*RES. IN VIA <text:s/><draw:control text:anchor-type="as-char" draw:z-index="2" draw:style-name="gr2" draw:text-style-name="P24" svg:width="6.801cm" svg:height="0.701cm" draw:control="control3"/> *COMUNE DI <draw:control text:anchor-type="as-char" draw:z-index="3" draw:style-name="gr2" draw:text-style-name="P24" svg:width="5.001cm" svg:height="0.701cm" draw:control="control4"/> </text:p>
            <text:p text:style-name="P14"/>
            <text:p text:style-name="P14">PROV. ( <draw:control text:anchor-type="as-char" draw:z-index="4" draw:style-name="gr2" draw:text-style-name="P24" svg:width="1.001cm" svg:height="0.701cm" draw:control="control5"/> ) <text:s/>NATO A <text:s/><draw:control text:anchor-type="as-char" draw:z-index="6" draw:style-name="gr2" draw:text-style-name="P24" svg:width="5.001cm" svg:height="0.701cm" draw:control="control7"/> <text:s/>PROV <text:s/><draw:control text:anchor-type="as-char" draw:z-index="7" draw:style-name="gr2" draw:text-style-name="P24" svg:width="1.001cm" svg:height="0.701cm" draw:control="control8"/> <text:s/>IL <text:s/><draw:control text:anchor-type="as-char" draw:z-index="8" draw:style-name="gr3" draw:text-style-name="P24" svg:width="3.001cm" svg:height="0.701cm" draw:control="control9"/></text:p>
            <text:p text:style-name="P14"/>
            <text:p text:style-name="P14">TEL./CELL <draw:control text:anchor-type="as-char" draw:z-index="25" draw:style-name="gr2" draw:text-style-name="P24" svg:width="5.001cm" svg:height="0.701cm" draw:control="control26"/></text:p>
          </table:table-cell>
        </table:table-row>
        <table:table-row>
          <table:table-cell table:style-name="Tabella2.A1" office:value-type="string">
            <text:p text:style-name="P15">E</text:p>
            <text:p text:style-name="P14">*(cognome) <text:s/><draw:control text:anchor-type="as-char" svg:y="-0.429cm" draw:z-index="13" draw:style-name="gr1" draw:text-style-name="P24" svg:width="5.001cm" svg:height="0.701cm" draw:control="control14"/> *(nome) <draw:control text:anchor-type="as-char" draw:z-index="14" draw:style-name="gr2" draw:text-style-name="P24" svg:width="6.801cm" svg:height="0.701cm" draw:control="control15"/></text:p>
            <text:p text:style-name="P14"/>
            <text:p text:style-name="P14">*RES. IN VIA <text:s/><draw:control text:anchor-type="as-char" draw:z-index="15" draw:style-name="gr2" draw:text-style-name="P24" svg:width="6.801cm" svg:height="0.583cm" draw:control="control16"/> *COMUNE DI <draw:control text:anchor-type="as-char" draw:z-index="16" draw:style-name="gr2" draw:text-style-name="P24" svg:width="5.001cm" svg:height="0.701cm" draw:control="control17"/> </text:p>
            <text:p text:style-name="P14"/>
            <text:p text:style-name="P14">PROV. ( <draw:control text:anchor-type="as-char" draw:z-index="9" draw:style-name="gr2" draw:text-style-name="P24" svg:width="1.001cm" svg:height="0.583cm" draw:control="control10"/> ) <text:s/>NATO A <text:s/><draw:control text:anchor-type="as-char" draw:z-index="10" draw:style-name="gr2" draw:text-style-name="P24" svg:width="5.001cm" svg:height="0.583cm" draw:control="control11"/> <text:s/>PROV <text:s/><draw:control text:anchor-type="as-char" draw:z-index="11" draw:style-name="gr2" draw:text-style-name="P24" svg:width="1.001cm" svg:height="0.583cm" draw:control="control12"/> <text:s/>IL <text:s/><draw:control text:anchor-type="as-char" draw:z-index="12" draw:style-name="gr3" draw:text-style-name="P24" svg:width="3.001cm" svg:height="0.583cm" draw:control="control13"/></text:p>
            <text:p text:style-name="P14"/>
            <text:p text:style-name="P14">TEL./CELL <draw:control text:anchor-type="as-char" draw:z-index="26" draw:style-name="gr2" draw:text-style-name="P24" svg:width="5.001cm" svg:height="0.583cm" draw:control="control27"/></text:p>
          </table:table-cell>
        </table:table-row>
        <table:table-row>
          <table:table-cell table:style-name="Tabella2.A1" office:value-type="string">
            <text:p text:style-name="P14">*(cognome) <text:s/><draw:control text:anchor-type="as-char" svg:y="-0.429cm" draw:z-index="21" draw:style-name="gr1" draw:text-style-name="P24" svg:width="5.001cm" svg:height="0.5cm" draw:control="control22"/> *(nome) <draw:control text:anchor-type="as-char" draw:z-index="22" draw:style-name="gr2" draw:text-style-name="P24" svg:width="6.801cm" svg:height="0.583cm" draw:control="control23"/></text:p>
            <text:p text:style-name="P14"/>
            <text:p text:style-name="P14">*RES. IN VIA <text:s/><draw:control text:anchor-type="as-char" draw:z-index="23" draw:style-name="gr2" draw:text-style-name="P24" svg:width="6.801cm" svg:height="0.583cm" draw:control="control24"/> *COMUNE DI <draw:control text:anchor-type="as-char" draw:z-index="24" draw:style-name="gr2" draw:text-style-name="P24" svg:width="5.001cm" svg:height="0.583cm" draw:control="control25"/> </text:p>
            <text:p text:style-name="P14"/>
            <text:p text:style-name="P14">PROV. ( <draw:control text:anchor-type="as-char" draw:z-index="17" draw:style-name="gr2" draw:text-style-name="P24" svg:width="1.001cm" svg:height="0.701cm" draw:control="control18"/> ) <text:s/>NATO A <text:s/><draw:control text:anchor-type="as-char" draw:z-index="18" draw:style-name="gr2" draw:text-style-name="P24" svg:width="5.001cm" svg:height="0.701cm" draw:control="control19"/> <text:s/>PROV <text:s/><draw:control text:anchor-type="as-char" draw:z-index="19" draw:style-name="gr2" draw:text-style-name="P24" svg:width="1.001cm" svg:height="0.701cm" draw:control="control20"/> <text:s/>IL <text:s/><draw:control text:anchor-type="as-char" draw:z-index="20" draw:style-name="gr3" draw:text-style-name="P24" svg:width="3.001cm" svg:height="0.701cm" draw:control="control21"/></text:p>
            <text:p text:style-name="P14"/>
            <text:p text:style-name="P14">TEL./CELL <draw:control text:anchor-type="as-char" draw:z-index="27" draw:style-name="gr2" draw:text-style-name="P24" svg:width="5.001cm" svg:height="0.701cm" draw:control="control28"/></text:p>
          </table:table-cell>
        </table:table-row>
      </table:table>
      <text:p text:style-name="P9"/>
      <text:p text:style-name="P16">in qualità di <draw:control text:anchor-type="as-char" svg:y="-0.429cm" draw:z-index="28" draw:style-name="gr1" draw:text-style-name="P24" svg:width="5.001cm" svg:height="0.701cm" draw:control="control29"/> del/lla defunto/a <draw:control text:anchor-type="as-char" svg:y="-0.429cm" draw:z-index="29" draw:style-name="gr1" draw:text-style-name="P24" svg:width="5.001cm" svg:height="0.701cm" draw:control="control30"/></text:p>
      <text:p text:style-name="P12"><text:soft-page-break/>nato a <draw:control text:anchor-type="as-char" svg:y="-0.429cm" draw:z-index="30" draw:style-name="gr1" draw:text-style-name="P24" svg:width="5.001cm" svg:height="0.701cm" draw:control="control31"/> il <draw:control text:anchor-type="as-char" draw:z-index="33" draw:style-name="gr3" draw:text-style-name="P24" svg:width="3.001cm" svg:height="0.701cm" draw:control="control34"/> <text:s/>residente in <draw:control text:anchor-type="as-char" svg:y="-0.429cm" draw:z-index="31" draw:style-name="gr1" draw:text-style-name="P24" svg:width="5.001cm" svg:height="0.701cm" draw:control="control32"/> e deceduto a <draw:control text:anchor-type="as-char" svg:y="-0.429cm" draw:z-index="32" draw:style-name="gr1" draw:text-style-name="P24" svg:width="5.001cm" svg:height="0.701cm" draw:control="control33"/> il <draw:control text:anchor-type="as-char" draw:z-index="34" draw:style-name="gr3" draw:text-style-name="P24" svg:width="3.001cm" svg:height="0.701cm" draw:control="control35"/>,</text:p>
      <text:h text:style-name="P20" text:outline-level="1">CHIEDE/ONO</text:h>
      <text:p text:style-name="P11">Alla S. V, l’autorizzazione alla cremazione del cadavere del proprio congiunto sopra generalizzato, ai sensi dell’art. 3, comma 1, lettera a) della Legge 30/3/2001 n. 130.</text:p>
      <text:p text:style-name="P11">A tal fine:</text:p>
      <text:p text:style-name="P23"><draw:control text:anchor-type="as-char" draw:z-index="35" draw:style-name="gr4" draw:text-style-name="P25" svg:width="0.742cm" svg:height="0.556cm" draw:control="control36"/>Si produce in allegato, copia delle disposizioni testamentarie del defunto in merito alla volontà di essere cremato.</text:p>
      <text:p text:style-name="P23"><draw:control text:anchor-type="as-char" draw:z-index="36" draw:style-name="gr4" draw:text-style-name="P25" svg:width="0.742cm" svg:height="0.556cm" draw:control="control37"/>Si allega Certificazione di iscrizione ad associazione riconosciuta che ha tra i propri fini statutari quello della cremazione della salma dei propri iscritti (escludendo il caso di una dichiarazione autografa sottoscritta successivamente alla data di iscrizione a detta associazione, che manifesti volontà contraria).</text:p>
      <text:p text:style-name="P23"><draw:control text:anchor-type="as-char" draw:z-index="37" draw:style-name="gr4" draw:text-style-name="P25" svg:width="0.742cm" svg:height="0.556cm" draw:control="control38"/>Ai sensi del D.P.R. 29/12/2000 n. 445, dichiara/no che il defunto aveva espresso in vita la volontà di essere cremato, manifestando al contempo anche la propria volontà in tal senso.</text:p>
      <text:p text:style-name="P23"><draw:control text:anchor-type="as-char" draw:z-index="38" draw:style-name="gr4" draw:text-style-name="P25" svg:width="0.742cm" svg:height="0.556cm" draw:control="control39"/>In qualità di legale rappresentante del minore o dell’interdetto sopra generalizzato, manifesta/ano la propria volontà alla Cremazione del cadavere del/la proprio/a congiunto/a.</text:p>
      <text:p text:style-name="P23">La cremazione della suddetta salma sarà effettuata nel forno crematorio del Comune di <draw:control text:anchor-type="as-char" svg:y="-0.429cm" draw:z-index="39" draw:style-name="gr1" draw:text-style-name="P24" svg:width="5.001cm" svg:height="0.701cm" draw:control="control40"/> e le restanti ceneri avranno la seguente destinazione: <draw:control text:anchor-type="as-char" svg:y="-0.429cm" draw:z-index="40" draw:style-name="gr1" draw:text-style-name="P24" svg:width="5.001cm" svg:height="0.701cm" draw:control="control41"/> nel rispetto della normativa vigente.</text:p>
      <text:p text:style-name="P10">Si uniscono copie dei documenti di identità.</text:p>
      <text:p text:style-name="P13"><text:span text:style-name="T6">Casciana Terme Lari, li </text:span><text:span text:style-name="T6"><draw:control text:anchor-type="as-char" draw:z-index="5" draw:style-name="gr3" draw:text-style-name="P24" svg:width="3.35cm" svg:height="0.701cm" draw:control="control6"/></text:span><text:span text:style-name="T6"><text:tab/><text:tab/><text:tab/><text:tab/><text:tab/></text:span>Firma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21T17:09:15.84</dc:date>
    <meta:editing-duration>PT08H47M25S</meta:editing-duration>
    <meta:editing-cycles>51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2" meta:paragraph-count="39" meta:word-count="298" meta:character-count="2100"/>
  </office:meta>
</office:document-meta>
</file>