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FuturaStd-Bold" svg:font-family="FuturaStd-Bold" style:font-family-generic="swiss"/>
    <style:font-face style:name="FuturaStd-Light" svg:font-family="FuturaStd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2.487cm" fo:margin-left="0cm" fo:margin-right="14.513cm" table:align="margins"/>
    </style:style>
    <style:style style:name="Tabella4.A" style:family="table-column">
      <style:table-column-properties style:column-width="0.464cm" style:rel-column-width="263*"/>
    </style:style>
    <style:style style:name="Tabella4.B" style:family="table-column">
      <style:table-column-properties style:column-width="0.4cm" style:rel-column-width="227*"/>
    </style:style>
    <style:style style:name="Tabella4.C" style:family="table-column">
      <style:table-column-properties style:column-width="0.445cm" style:rel-column-width="252*"/>
    </style:style>
    <style:style style:name="Tabella4.D" style:family="table-column">
      <style:table-column-properties style:column-width="0.377cm" style:rel-column-width="214*"/>
    </style:style>
    <style:style style:name="Tabella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4.F1" style:family="table-cell" style:data-style-name="N0">
      <style:table-cell-properties fo:padding="0.097cm" fo:border="0.002cm solid #000000"/>
    </style:style>
    <style:style style:name="Tabella1" style:family="table">
      <style:table-properties style:width="6.112cm" table:align="left"/>
    </style:style>
    <style:style style:name="Tabella1.A" style:family="table-column">
      <style:table-column-properties style:column-width="6.112cm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6.986cm" fo:margin-left="0.037cm" fo:margin-right="-0.023cm" table:align="margins"/>
    </style:style>
    <style:style style:name="Tabella2.A" style:family="table-column">
      <style:table-column-properties style:column-width="16.986cm" style:rel-column-width="9630*"/>
    </style:style>
    <style:style style:name="Tabella2.A1" style:family="table-cell">
      <style:table-cell-properties fo:padding="0.097cm" fo:border="none"/>
    </style:style>
    <style:style style:name="Tabella2.2" style:family="table-row">
      <style:table-row-properties style:min-row-height="3.674cm"/>
    </style:style>
    <style:style style:name="P1" style:family="paragraph" style:parent-style-name="Standard">
      <style:paragraph-properties fo:text-align="center" style:justify-single-word="false" style:text-autospace="none"/>
      <style:text-properties fo:color="#262626" style:font-name="Arial1" fo:font-size="6pt" fo:font-weight="bold" style:font-name-asian="FuturaStd-Light" style:font-size-asian="6pt" style:font-weight-asian="bold" style:font-name-complex="FuturaStd-Light" style:font-size-complex="6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262626" style:font-name="Arial1" fo:font-size="6pt" fo:font-weight="bold" style:font-name-asian="FuturaStd-Bold" style:font-size-asian="6pt" style:font-weight-asian="bold" style:font-name-complex="FuturaStd-Bold" style:font-size-complex="6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262626" style:font-name="Arial1" fo:font-size="6pt" style:font-name-asian="FuturaStd-Light" style:font-size-asian="6pt" style:font-name-complex="FuturaStd-Light" style:font-size-complex="6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ffd320" style:font-name="Arial1" fo:font-size="6pt" style:font-size-asian="6pt" style:font-size-complex="6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background-color="transparen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background-color="#ffffff" style:font-size-asian="10pt" style:font-size-complex="10pt"/>
    </style:style>
    <style:style style:name="P9" style:family="paragraph" style:parent-style-name="Standard"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0pt" fo:letter-spacing="0.071cm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0pt" fo:letter-spacing="normal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padding="0cm" fo:border="none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style:justify-single-word="false" fo:padding="0cm" fo:border="none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text-align="center" style:justify-single-word="false" fo:padding="0cm" fo:border="none"/>
      <style:text-properties style:font-name="Arial" fo:font-size="10pt" fo:letter-spacing="0.071cm" style:font-size-asian="10pt" style:font-size-complex="10pt"/>
    </style:style>
    <style:style style:name="P18" style:family="paragraph" style:parent-style-name="Text_20_body">
      <style:paragraph-properties fo:text-align="justify" style:justify-single-word="false" fo:padding="0cm" fo:border="none" style:shadow="none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margin-top="0cm" fo:margin-bottom="0.101cm"/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margin-left="9.999cm" fo:margin-right="0cm" fo:margin-top="0cm" fo:margin-bottom="0.101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letter-spacing="0.071cm" fo:font-weight="bold" fo:background-color="#ffffff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0pt" fo:background-color="#ffff00" style:font-size-asian="10pt" style:font-size-complex="10pt"/>
    </style:style>
    <style:style style:name="P25" style:family="paragraph" style:parent-style-name="Table_20_Contents">
      <style:paragraph-properties fo:margin-top="0cm" fo:margin-bottom="0.101cm" fo:text-align="start" style:justify-single-word="false"/>
      <style:text-properties style:font-name="Arial" fo:font-size="10pt" style:font-size-asian="10pt" style:font-size-complex="10pt"/>
    </style:style>
    <style:style style:name="P26" style:family="paragraph" style:parent-style-name="Table_20_Contents">
      <style:paragraph-properties fo:margin-top="0cm" fo:margin-bottom="0.101cm" fo:line-height="100%" fo:text-align="start" style:justify-single-word="false" style:shadow="none"/>
      <style:text-properties style:font-name="Arial" fo:font-size="10pt" style:font-size-asian="10pt" style:font-size-complex="10pt"/>
    </style:style>
    <style:style style:name="P27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0pt" fo:background-color="#ffffff" style:font-size-asian="10pt" style:font-size-complex="10pt"/>
    </style:style>
    <style:style style:name="P28" style:family="paragraph" style:parent-style-name="Header">
      <style:paragraph-properties fo:text-align="start" style:justify-single-word="false">
        <style:tab-stops/>
      </style:paragraph-properties>
      <style:text-properties style:font-name="Arial" fo:font-size="10pt" fo:font-weight="bold" fo:background-color="#ffffff" style:font-size-asian="10pt" style:font-weight-asian="bold" style:font-size-complex="10pt" style:font-weight-complex="bold"/>
    </style:style>
    <style:style style:name="P29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font-name-asian="FuturaStd-Light" style:font-name-complex="FuturaStd-Light"/>
    </style:style>
    <style:style style:name="T2" style:family="text">
      <style:text-properties fo:font-weight="bold"/>
    </style:style>
    <style:style style:name="T3" style:family="text">
      <style:text-properties fo:font-weight="bold" style:font-name-asian="FuturaStd-Bold" style:font-weight-asian="bold" style:font-name-complex="FuturaStd-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transparent" style:font-weight-asian="bold" style:font-weight-complex="bold"/>
    </style:style>
    <style:style style:name="T6" style:family="text">
      <style:text-properties fo:background-color="#ffffff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fo:background-color="transparen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Arial"/>
    </style:style>
    <style:style style:name="T12" style:family="text">
      <style:text-properties style:font-name="Arial" fo:font-weight="bold" fo:background-color="transparent" style:font-weight-asian="bold" style:font-weight-complex="bold"/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116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>
        <form:form form:name="Modulo" form:apply-filter="true" form:command-type="table" form:control-implementation="ooo:com.sun.star.form.component.Form" office:target-frame="" xlink:href="">
          <form:text form:name="COGNOME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3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Campo di testo 1" form:control-implementation="ooo:com.sun.star.form.component.DateField" form:id="control8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text form:name="Campo di testo 1" form:control-implementation="ooo:com.sun.star.form.component.TextField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form:id="control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Campo di testo 1" form:control-implementation="ooo:com.sun.star.form.component.DateField" form:id="control12" form:min-value="18000101" form:max-value="22001231">
            <form:properties>
              <form:property form:property-name="DefaultControl" office:value-type="string" office:string-value="com.sun.star.form.control.DateField"/>
              <form:property form:property-name="MouseWheelBehavior" office:value-type="float" office:value="2"/>
            </form:properties>
          </form:formatted-text>
          <form:text form:name="Campo di testo 1" form:control-implementation="ooo:com.sun.star.form.component.TextField" form:id="control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form:id="control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form:id="control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form:id="control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form:id="control1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Al Comune di CASCIANA TERME LARI</text:p>
      <text:p text:style-name="P5">Servizio Risorse al Cittadino</text:p>
      <text:p text:style-name="P5">U.O. Anagrafe/Stato Civile/Elettorale</text:p>
      <text:p text:style-name="P7">CODICE: 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B" table:number-columns-repeated="2"/>
        <table:table-row>
          <table:table-cell table:style-name="Tabella4.A1" office:value-type="float" office:value="0">
            <text:p text:style-name="P21">0</text:p>
          </table:table-cell>
          <table:table-cell table:style-name="Tabella4.A1" office:value-type="float" office:value="6">
            <text:p text:style-name="P21">6</text:p>
          </table:table-cell>
          <table:table-cell table:style-name="Tabella4.A1" office:value-type="float" office:value="1">
            <text:p text:style-name="P21">1</text:p>
          </table:table-cell>
          <table:table-cell table:style-name="Tabella4.A1" office:value-type="float" office:value="0">
            <text:p text:style-name="P21">0</text:p>
          </table:table-cell>
          <table:table-cell table:style-name="Tabella4.A1" office:value-type="float" office:value="1">
            <text:p text:style-name="P21">1</text:p>
          </table:table-cell>
          <table:table-cell table:style-name="Tabella4.F1" office:value-type="float" office:value="8">
            <text:p text:style-name="P21">8</text:p>
          </table:table-cell>
        </table:table-row>
      </table:table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4"/>
            <text:p text:style-name="P24"/>
            <text:p text:style-name="P23"><text:span text:style-name="T6">PROT: </text:span><text:span text:style-name="T8">spazio riservato all'ufficio protocollo</text:span></text:p>
            <text:p text:style-name="P23"/>
            <text:p text:style-name="P23"/>
          </table:table-cell>
        </table:table-row>
      </table:table>
      <text:p text:style-name="P8"/>
      <text:p text:style-name="P27"><text:span text:style-name="T5">Oggetto: <text:s/></text:span><text:span text:style-name="T12">RICHIESTA ATTRIBUZIONE NUMERI CIVICI</text:span></text:p>
      <text:p text:style-name="P28"/>
      <text:p text:style-name="P6"><text:s/>MITTENTE: <text:s/><text:span text:style-name="T9">*(campi obbligatori)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5">*(cognome) <text:s/><draw:control text:anchor-type="as-char" svg:y="-0.429cm" draw:z-index="0" draw:style-name="gr1" draw:text-style-name="P29" svg:width="5.001cm" svg:height="0.5cm" draw:control="control1"/> *(nome) <draw:control text:anchor-type="as-char" draw:z-index="1" draw:style-name="gr2" draw:text-style-name="P29" svg:width="6.801cm" svg:height="0.583cm" draw:control="control2"/></text:p>
            <text:p text:style-name="P25"/>
            <text:p text:style-name="P25">*RES. IN VIA <text:s/><draw:control text:anchor-type="as-char" draw:z-index="2" draw:style-name="gr2" draw:text-style-name="P29" svg:width="6.801cm" svg:height="0.583cm" draw:control="control3"/> *COMUNE DI <draw:control text:anchor-type="as-char" draw:z-index="3" draw:style-name="gr2" draw:text-style-name="P29" svg:width="5.001cm" svg:height="0.583cm" draw:control="control4"/> </text:p>
            <text:p text:style-name="P25"/>
            <text:p text:style-name="P25">PROV. ( <draw:control text:anchor-type="as-char" draw:z-index="4" draw:style-name="gr2" draw:text-style-name="P29" svg:width="2.001cm" svg:height="0.583cm" draw:control="control5"/> )</text:p>
          </table:table-cell>
        </table:table-row>
        <table:table-row table:style-name="Tabella2.2">
          <table:table-cell table:style-name="Tabella2.A1" office:value-type="string">
            <text:p text:style-name="P25"/>
            <text:p text:style-name="P25">NATO A <text:s/><draw:control text:anchor-type="as-char" draw:z-index="5" draw:style-name="gr2" draw:text-style-name="P29" svg:width="5.001cm" svg:height="0.583cm" draw:control="control6"/> <text:s/>PROV <text:s/><draw:control text:anchor-type="as-char" draw:z-index="6" draw:style-name="gr2" draw:text-style-name="P29" svg:width="2.001cm" svg:height="0.583cm" draw:control="control7"/> <text:s/>IL <text:s/><draw:control text:anchor-type="as-char" draw:z-index="7" draw:style-name="gr3" draw:text-style-name="P29" svg:width="3.001cm" svg:height="0.583cm" draw:control="control8"/></text:p>
            <text:p text:style-name="P25"/>
            <text:p text:style-name="P25">COD. FIS: <draw:control text:anchor-type="as-char" draw:z-index="8" draw:style-name="gr2" draw:text-style-name="P29" svg:width="5.001cm" svg:height="0.583cm" draw:control="control9"/> <text:s/>TEL/CELL <draw:control text:anchor-type="as-char" draw:z-index="9" draw:style-name="gr2" draw:text-style-name="P29" svg:width="6.801cm" svg:height="0.583cm" draw:control="control10"/></text:p>
            <text:p text:style-name="P25"/>
            <text:p text:style-name="P26">E-MAIL: <draw:control text:anchor-type="as-char" draw:z-index="10" draw:style-name="gr2" draw:text-style-name="P29" svg:width="8cm" svg:height="0.583cm" draw:control="control11"/> </text:p>
            <text:p text:style-name="P26"/>
            <text:p text:style-name="P10">nella sua qualità di <draw:control text:anchor-type="as-char" draw:z-index="12" draw:style-name="gr2" draw:text-style-name="P29" svg:width="5.001cm" svg:height="0.583cm" draw:control="control13"/></text:p>
            <text:p text:style-name="P23"/>
            <text:p text:style-name="P9">dell’unità immobiliare ubicata in CASCIANA TERME LARI, località <draw:control text:anchor-type="as-char" draw:z-index="13" draw:style-name="gr2" draw:text-style-name="P29" svg:width="5.001cm" svg:height="0.583cm" draw:control="control14"/> </text:p>
            <text:p text:style-name="P9"/>
            <text:p text:style-name="P9">Via<draw:control text:anchor-type="as-char" draw:z-index="14" draw:style-name="gr2" draw:text-style-name="P29" svg:width="5.001cm" svg:height="0.583cm" draw:control="control15"/>tra il numero civico <draw:control text:anchor-type="as-char" draw:z-index="15" draw:style-name="gr2" draw:text-style-name="P29" svg:width="1.001cm" svg:height="0.583cm" draw:control="control16"/> e il numero civico <text:s/><draw:control text:anchor-type="as-char" draw:z-index="16" draw:style-name="gr2" draw:text-style-name="P29" svg:width="1.001cm" svg:height="0.583cm" draw:control="control17"/></text:p>
          </table:table-cell>
        </table:table-row>
      </table:table>
      <text:p text:style-name="P11"><text:span text:style-name="T8"/></text:p>
      <text:p text:style-name="P11"><text:span text:style-name="T8">CHIEDE</text:span></text:p>
      <text:p text:style-name="P13">L’ATTRIBUZIONE DEL NUMERO CIVICO, comprensivo dell’eventuale numero interno, relativo all’unità immobiliare sopra descritta. </text:p>
      <text:p text:style-name="P13">A tal proposito si impegna, entro 30 giorni dal ricevimento della comunicazione di attribuzione del numero civico, ad apporre la relativa numerazione agli accessi. </text:p>
      <text:p text:style-name="P13">Si allega la planimetria del fabbricato con gli accessi evidenziati.</text:p>
      <text:p text:style-name="P14"><text:span text:style-name="T8">Distinti saluti.</text:span></text:p>
      <text:p text:style-name="P19"><text:span text:style-name="T8">Casciana Terme Lari, li </text:span><text:span text:style-name="T8"><draw:control text:anchor-type="as-char" draw:z-index="11" draw:style-name="gr3" draw:text-style-name="P29" svg:width="3.35cm" svg:height="0.583cm" draw:control="control12"/></text:span><text:span text:style-name="T8"><text:tab/><text:tab/><text:tab/><text:tab/><text:tab/></text:span>Firma</text:p>
      <text:p text:style-name="P20"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FuturaStd-Bold" svg:font-family="FuturaStd-Bold" style:font-family-generic="swiss"/>
    <style:font-face style:name="FuturaStd-Light" svg:font-family="FuturaStd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fo:color="#262626" style:font-name="Arial1" fo:font-size="6pt" fo:font-weight="bold" style:font-name-asian="FuturaStd-Light" style:font-size-asian="6pt" style:font-weight-asian="bold" style:font-name-complex="FuturaStd-Light" style:font-size-complex="6pt" style:font-weight-complex="bold"/>
    </style:style>
    <style:style style:name="MP2" style:family="paragraph" style:parent-style-name="Standard">
      <style:paragraph-properties fo:text-align="center" style:justify-single-word="false" style:text-autospace="none"/>
      <style:text-properties fo:color="#262626" style:font-name="Arial1" fo:font-size="6pt" style:font-name-asian="FuturaStd-Light" style:font-size-asian="6pt" style:font-name-complex="FuturaStd-Light" style:font-size-complex="6pt"/>
    </style:style>
    <style:style style:name="MP3" style:family="paragraph" style:parent-style-name="Standard">
      <style:paragraph-properties fo:text-align="center" style:justify-single-word="false" style:text-autospace="none"/>
      <style:text-properties fo:color="#262626" style:font-name="Arial1" fo:font-size="6pt" fo:font-weight="bold" style:font-name-asian="FuturaStd-Bold" style:font-size-asian="6pt" style:font-weight-asian="bold" style:font-name-complex="FuturaStd-Bold" style:font-size-complex="6pt" style:font-weight-complex="bold"/>
    </style:style>
    <style:style style:name="MP4" style:family="paragraph" style:parent-style-name="Standard">
      <style:paragraph-properties fo:text-align="center" style:justify-single-word="false" style:text-autospace="none"/>
      <style:text-properties fo:color="#ffd320" style:font-name="Arial1" fo:font-size="6pt" style:font-size-asian="6pt" style:font-size-complex="6pt"/>
    </style:style>
    <style:style style:name="MT1" style:family="text">
      <style:text-properties style:font-name-asian="FuturaStd-Light" style:font-name-complex="FuturaStd-Light"/>
    </style:style>
    <style:style style:name="MT2" style:family="text">
      <style:text-properties fo:font-weight="bold" style:font-name-asian="FuturaStd-Bold" style:font-weight-asian="bold" style:font-name-complex="FuturaStd-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COMUNE DI CASCIANA TERME LARI</text:p>
        <text:p text:style-name="MP2">Piazza Vittorio Emanuele II, 2</text:p>
        <text:p text:style-name="MP2">56035 - CASCIANA TERME LARI (Pisa)</text:p>
        <text:p text:style-name="MP2">Tel. 0587 687511 – Fax. 0587 687575</text:p>
        <text:p text:style-name="MP2"/>
        <text:p text:style-name="MP3">comune.cascianatermelari@postacert.toscana.it</text:p>
        <text:p text:style-name="MP4"><text:span text:style-name="MT1">www.</text:span><text:span text:style-name="MT2">casciana</text:span><text:span text:style-name="MT2">termelari.gov.it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20T12:08:35.81</meta:creation-date>
    <dc:date>2015-12-10T16:37:49.40</dc:date>
    <meta:editing-duration>PT06H30M45S</meta:editing-duration>
    <meta:editing-cycles>45</meta:editing-cycles>
    <meta:generator>OpenOffice.org/3.2$Win32 OpenOffice.org_project/320m18$Build-9502</meta:generator>
    <meta:print-date>2014-11-20T17:53:08.70</meta:print-date>
    <meta:document-statistic meta:table-count="3" meta:image-count="0" meta:object-count="0" meta:page-count="1" meta:paragraph-count="35" meta:word-count="153" meta:character-count="1134"/>
  </office:meta>
</office:document-meta>
</file>